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5cm" fo:margin-top="0cm" fo:margin-bottom="0cm" table:align="center" style:writing-mode="lr-tb"/>
    </style:style>
    <style:style style:name="表格1.A" style:family="table-column">
      <style:table-column-properties style:column-width="2.524cm"/>
    </style:style>
    <style:style style:name="表格1.B" style:family="table-column">
      <style:table-column-properties style:column-width="6.978cm"/>
    </style:style>
    <style:style style:name="表格1.C" style:family="table-column">
      <style:table-column-properties style:column-width="1.251cm"/>
    </style:style>
    <style:style style:name="表格1.D" style:family="table-column">
      <style:table-column-properties style:column-width="0.684cm"/>
    </style:style>
    <style:style style:name="表格1.E" style:family="table-column">
      <style:table-column-properties style:column-width="1.261cm"/>
    </style:style>
    <style:style style:name="表格1.F" style:family="table-column">
      <style:table-column-properties style:column-width="4.817cm"/>
    </style:style>
    <style:style style:name="表格1.1" style:family="table-row">
      <style:table-row-properties style:min-row-height="1.12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52cm" fo:keep-together="always"/>
    </style:style>
    <style:style style:name="表格1.3" style:family="table-row">
      <style:table-row-properties style:min-row-height="0.944cm" fo:keep-together="always"/>
    </style:style>
    <style:style style:name="表格1.5" style:family="table-row">
      <style:table-row-properties style:min-row-height="0.767cm" fo:keep-together="always"/>
    </style:style>
    <style:style style:name="表格1.8" style:family="table-row">
      <style:table-row-properties style:min-row-height="2.24cm" fo:keep-together="always"/>
    </style:style>
    <style:style style:name="表格1.10" style:family="table-row">
      <style:table-row-properties style:min-row-height="0.459cm" fo:keep-together="always"/>
    </style:style>
    <style:style style:name="表格1.B10" style:family="table-cell">
      <style:table-cell-properties style:vertical-align="bottom" fo:padding-left="0.058cm" fo:padding-right="0.049cm" fo:padding-top="0cm" fo:padding-bottom="0cm" fo:border="0.5pt solid #00000a"/>
    </style:style>
    <style:style style:name="表格1.11" style:family="table-row">
      <style:table-row-properties style:min-row-height="1.102cm" fo:keep-together="always"/>
    </style:style>
    <style:style style:name="表格1.12" style:family="table-row">
      <style:table-row-properties style:min-row-height="2.549cm" fo:keep-together="always"/>
    </style:style>
    <style:style style:name="表格1.13" style:family="table-row">
      <style:table-row-properties style:min-row-height="1.707cm" fo:keep-together="always"/>
    </style:style>
    <style:style style:name="表格1.14" style:family="table-row">
      <style:table-row-properties style:min-row-height="3.438cm" fo:keep-together="always"/>
    </style:style>
    <style:style style:name="表格1.B14" style:family="table-cell">
      <style:table-cell-properties fo:padding-left="0.058cm" fo:padding-right="0.049cm" fo:padding-top="0cm" fo:padding-bottom="0cm" fo:border="0.5pt solid #00000a"/>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line-height="0.423cm" fo:text-align="justify" style:justify-single-word="false"/>
      <style:text-properties fo:color="#000000" style:font-name-asian="標楷體1"/>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fo:orphans="2" fo:widows="2"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fo:orphans="2" fo:widows="2"/>
      <style:text-properties fo:color="#0d0d0d" fo:font-weight="bold" style:font-weight-asian="bold"/>
    </style:style>
    <style:style style:name="P9" style:family="paragraph" style:parent-style-name="Standard">
      <style:paragraph-properties fo:text-align="justify" style:justify-single-word="false" style:snap-to-layout-grid="false"/>
      <style:text-properties fo:color="#0d0d0d" style:font-name="標楷體" style:text-underline-style="solid" style:text-underline-width="auto" style:text-underline-color="font-color" style:letter-kerning="false" style:font-name-asian="標楷體1" style:font-name-complex="新細明體1"/>
    </style:style>
    <style:style style:name="P10" style:family="paragraph" style:parent-style-name="Standard">
      <style:paragraph-properties style:snap-to-layout-grid="false"/>
      <style:text-properties fo:color="#0d0d0d" style:font-name="標楷體" style:font-name-asian="標楷體1"/>
    </style:style>
    <style:style style:name="P11" style:family="paragraph" style:parent-style-name="Standard">
      <style:paragraph-properties style:snap-to-layout-grid="false"/>
      <style:text-properties fo:color="#0d0d0d" style:font-name="標楷體" style:font-name-asian="標楷體1" style:font-name-complex="標楷體1" loext:padding="0cm" loext:border="0.51pt solid #00000a"/>
    </style:style>
    <style:style style:name="P12" style:family="paragraph" style:parent-style-name="Standard">
      <style:paragraph-properties style:snap-to-layout-grid="false"/>
    </style:style>
    <style:style style:name="P13" style:family="paragraph" style:parent-style-name="Standard">
      <style:paragraph-properties fo:orphans="2" fo:widows="2" style:snap-to-layout-grid="false"/>
    </style:style>
    <style:style style:name="P14" style:family="paragraph" style:parent-style-name="Standard">
      <style:paragraph-properties fo:margin-top="0.064cm" fo:margin-bottom="0.064cm" loext:contextual-spacing="false" fo:line-height="0.282cm" fo:text-align="center" style:justify-single-word="false" style:snap-to-layout-grid="false"/>
    </style:style>
    <style:style style:name="P15" style:family="paragraph" style:parent-style-name="Standard">
      <style:paragraph-properties fo:margin-top="0.064cm" fo:margin-bottom="0.064cm" loext:contextual-spacing="false" fo:line-height="0.282cm" style:snap-to-layout-grid="false"/>
    </style:style>
    <style:style style:name="P16" style:family="paragraph" style:parent-style-name="Standard">
      <style:paragraph-properties fo:margin-left="1.05cm" fo:margin-right="0.049cm" fo:line-height="0.882cm" fo:text-align="justify" style:justify-single-word="false" fo:text-indent="-1cm" style:auto-text-indent="false" style:snap-to-layout-grid="false"/>
    </style:style>
    <style:style style:name="P17" style:family="paragraph" style:parent-style-name="Standard">
      <style:paragraph-properties fo:margin-left="1.411cm" fo:margin-right="0cm" fo:line-height="0.882cm" fo:text-align="justify" style:justify-single-word="false" fo:text-indent="-0.988cm" style:auto-text-indent="false" style:snap-to-layout-grid="false"/>
    </style:style>
    <style:style style:name="P18" style:family="paragraph" style:parent-style-name="Standard">
      <style:paragraph-properties fo:margin-left="1.411cm" fo:margin-right="0cm" fo:line-height="0.882cm"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7cm" fo:margin-right="0cm" fo:line-height="0.882cm" fo:text-align="justify" style:justify-single-word="false" fo:text-indent="-1.7cm" style:auto-text-indent="false" style:snap-to-layout-grid="false"/>
    </style:style>
    <style:style style:name="P20" style:family="paragraph" style:parent-style-name="Standard">
      <style:paragraph-properties fo:margin-top="0.318cm" fo:margin-bottom="0.494cm" loext:contextual-spacing="false" fo:line-height="1.341cm" fo:text-align="justify" style:justify-single-word="false" fo:orphans="2" fo:widows="2"/>
    </style:style>
    <style:style style:name="P21" style:family="paragraph" style:parent-style-name="Standard">
      <style:paragraph-properties fo:margin-left="0.954cm" fo:margin-right="0cm" fo:text-align="justify" style:justify-single-word="false" fo:orphans="2" fo:widows="2" fo:text-indent="-0.954cm" style:auto-text-indent="false" style:snap-to-layout-grid="false"/>
    </style:style>
    <style:style style:name="P22" style:family="paragraph" style:parent-style-name="Standard">
      <style:paragraph-properties fo:margin-left="1.266cm" fo:margin-right="0cm" fo:text-align="justify" style:justify-single-word="false" fo:orphans="2" fo:widows="2" fo:text-indent="-1.266cm" style:auto-text-indent="false" style:snap-to-layout-grid="false"/>
    </style:style>
    <style:style style:name="P23" style:family="paragraph" style:parent-style-name="Standard">
      <style:paragraph-properties fo:margin-left="2.993cm" fo:margin-right="0cm" fo:text-align="justify" style:justify-single-word="false" fo:orphans="2" fo:widows="2" fo:text-indent="-2.993cm" style:auto-text-indent="false" style:snap-to-layout-grid="false"/>
    </style:style>
    <style:style style:name="P24" style:family="paragraph" style:parent-style-name="Standard">
      <style:paragraph-properties fo:margin-left="1.499cm" fo:margin-right="0cm" fo:text-align="justify" style:justify-single-word="false" fo:orphans="2" fo:widows="2" fo:text-indent="-1.012cm" style:auto-text-indent="false" style:snap-to-layout-grid="false"/>
    </style:style>
    <style:style style:name="P25" style:family="paragraph" style:parent-style-name="Standard">
      <style:paragraph-properties fo:margin-left="2.069cm" fo:margin-right="0cm" fo:text-align="justify" style:justify-single-word="false" fo:orphans="2" fo:widows="2" fo:text-indent="-1.57cm" style:auto-text-indent="false" style:snap-to-layout-grid="false"/>
    </style:style>
    <style:style style:name="P26" style:family="paragraph" style:parent-style-name="Standard">
      <style:paragraph-properties fo:margin-left="0.898cm" fo:margin-right="0cm" fo:text-align="justify" style:justify-single-word="false" fo:orphans="2" fo:widows="2" fo:text-indent="-0.898cm" style:auto-text-indent="false" style:snap-to-layout-grid="false"/>
    </style:style>
    <style:style style:name="P27" style:family="paragraph" style:parent-style-name="Standard">
      <style:paragraph-properties fo:margin-left="2.346cm" fo:margin-right="0cm" fo:text-align="justify" style:justify-single-word="false" fo:orphans="2" fo:widows="2" fo:text-indent="-0.898cm" style:auto-text-indent="false" style:snap-to-layout-grid="false"/>
    </style:style>
    <style:style style:name="P28" style:family="paragraph" style:parent-style-name="Standard">
      <style:paragraph-properties fo:margin-left="2.05cm" fo:margin-right="0cm" fo:text-align="justify" style:justify-single-word="false" fo:orphans="2" fo:widows="2" fo:text-indent="-1.626cm" style:auto-text-indent="false" style:snap-to-layout-grid="false"/>
    </style:style>
    <style:style style:name="P29" style:family="paragraph" style:parent-style-name="Standard">
      <style:paragraph-properties fo:margin-left="2.125cm" fo:margin-right="0cm" fo:text-align="justify" style:justify-single-word="false" fo:orphans="2" fo:widows="2" fo:text-indent="-1.702cm" style:auto-text-indent="false" style:snap-to-layout-grid="false"/>
    </style:style>
    <style:style style:name="P30" style:family="paragraph" style:parent-style-name="Standard">
      <style:paragraph-properties fo:margin-left="1.744cm" fo:margin-right="0cm" fo:text-align="justify" style:justify-single-word="false" fo:orphans="2" fo:widows="2" fo:text-indent="-0.898cm" style:auto-text-indent="false" style:snap-to-layout-grid="false"/>
    </style:style>
    <style:style style:name="P31" style:family="paragraph" style:parent-style-name="Standard">
      <style:paragraph-properties fo:margin-left="1.506cm" fo:margin-right="0cm" fo:text-align="justify" style:justify-single-word="false" fo:orphans="2" fo:widows="2" fo:text-indent="-0.667cm" style:auto-text-indent="false" style:snap-to-layout-grid="false"/>
    </style:style>
    <style:style style:name="P32" style:family="paragraph" style:parent-style-name="Standard">
      <style:paragraph-properties fo:margin-left="2cm" fo:margin-right="0cm" fo:text-align="justify" style:justify-single-word="false" fo:orphans="2" fo:widows="2" fo:text-indent="-1.111cm" style:auto-text-indent="false" style:snap-to-layout-grid="false"/>
    </style:style>
    <style:style style:name="P33" style:family="paragraph" style:parent-style-name="Standard">
      <style:paragraph-properties fo:margin-left="0.61cm" fo:margin-right="0cm" fo:text-align="justify" style:justify-single-word="false" fo:orphans="2" fo:widows="2" fo:text-indent="0.236cm" style:auto-text-indent="false" style:snap-to-layout-grid="false"/>
    </style:style>
    <style:style style:name="P34" style:family="paragraph" style:parent-style-name="Standard">
      <style:paragraph-properties fo:margin-left="2.494cm" fo:margin-right="0cm" fo:text-align="justify" style:justify-single-word="false" fo:text-indent="-2.494cm" style:auto-text-indent="false"/>
    </style:style>
    <style:style style:name="P35" style:family="paragraph" style:parent-style-name="Standard">
      <style:paragraph-properties fo:margin-left="2.94cm" fo:margin-right="0cm" fo:text-align="justify" style:justify-single-word="false" fo:orphans="2" fo:widows="2" fo:text-indent="-2.94cm" style:auto-text-indent="false" style:snap-to-layout-grid="false"/>
    </style:style>
    <style:style style:name="P36" style:family="paragraph" style:parent-style-name="Standard">
      <style:paragraph-properties fo:margin-left="2.963cm" fo:margin-right="0cm" fo:text-align="justify" style:justify-single-word="false" fo:orphans="2" fo:widows="2" fo:text-indent="0.021cm" style:auto-text-indent="false" style:snap-to-layout-grid="false"/>
    </style:style>
    <style:style style:name="P37" style:family="paragraph" style:parent-style-name="Standard">
      <style:paragraph-properties fo:margin-left="2.768cm" fo:margin-right="0cm" fo:text-align="justify" style:justify-single-word="false" fo:orphans="2" fo:widows="2" fo:text-indent="-2.768cm" style:auto-text-indent="false" style:snap-to-layout-grid="false"/>
    </style:style>
    <style:style style:name="P38" style:family="paragraph" style:parent-style-name="Standard">
      <style:paragraph-properties fo:margin-left="3.009cm" fo:margin-right="0cm" fo:text-align="justify" style:justify-single-word="false" fo:orphans="2" fo:widows="2" fo:text-indent="-3.009cm" style:auto-text-indent="false" style:snap-to-layout-grid="false"/>
    </style:style>
    <style:style style:name="P39" style:family="paragraph" style:parent-style-name="Standard">
      <style:paragraph-properties fo:margin-left="1.748cm" fo:margin-right="0cm" fo:text-align="justify" style:justify-single-word="false" fo:orphans="2" fo:widows="2" fo:text-indent="-1.748cm" style:auto-text-indent="false" style:snap-to-layout-grid="false"/>
    </style:style>
    <style:style style:name="P40" style:family="paragraph" style:parent-style-name="Standard">
      <style:paragraph-properties fo:margin-left="2.348cm" fo:margin-right="0cm" fo:text-align="justify" style:justify-single-word="false" fo:orphans="2" fo:widows="2" fo:text-indent="-2.348cm" style:auto-text-indent="false" style:snap-to-layout-grid="false"/>
    </style:style>
    <style:style style:name="P41" style:family="paragraph" style:parent-style-name="Standard">
      <style:paragraph-properties fo:margin-left="1.457cm" fo:margin-right="0cm" fo:text-align="justify" style:justify-single-word="false" fo:orphans="2" fo:widows="2" fo:text-indent="-1.457cm" style:auto-text-indent="false" style:snap-to-layout-grid="false"/>
    </style:style>
    <style:style style:name="P42" style:family="paragraph" style:parent-style-name="Standard">
      <style:paragraph-properties fo:margin-left="1.588cm" fo:margin-right="0cm" fo:text-align="justify" style:justify-single-word="false" fo:orphans="2" fo:widows="2" fo:text-indent="-1.588cm" style:auto-text-indent="false" style:snap-to-layout-grid="false"/>
    </style:style>
    <style:style style:name="P43" style:family="paragraph" style:parent-style-name="Standard">
      <style:paragraph-properties fo:margin-left="1.554cm" fo:margin-right="0cm" fo:text-align="justify" style:justify-single-word="false" fo:orphans="2" fo:widows="2" fo:text-indent="-1.554cm" style:auto-text-indent="false" style:snap-to-layout-grid="false"/>
    </style:style>
    <style:style style:name="P44" style:family="paragraph" style:parent-style-name="Standard">
      <style:paragraph-properties fo:margin-left="1.06cm" fo:margin-right="0cm" fo:text-align="justify" style:justify-single-word="false" fo:orphans="2" fo:widows="2" fo:text-indent="-1.06cm" style:auto-text-indent="false" style:snap-to-layout-grid="false"/>
    </style:style>
    <style:style style:name="P45" style:family="paragraph" style:parent-style-name="Standard">
      <style:paragraph-properties fo:margin-left="2.997cm" fo:margin-right="0cm" fo:text-align="justify" style:justify-single-word="false" fo:orphans="2" fo:widows="2" fo:text-indent="-2.997cm" style:auto-text-indent="false" style:snap-to-layout-grid="false"/>
    </style:style>
    <style:style style:name="P46" style:family="paragraph" style:parent-style-name="Standard">
      <style:paragraph-properties fo:margin-left="2.099cm" fo:margin-right="0cm" fo:text-align="justify" style:justify-single-word="false" fo:orphans="2" fo:widows="2" fo:text-indent="-2.099cm" style:auto-text-indent="false" style:snap-to-layout-grid="false"/>
    </style:style>
    <style:style style:name="P47" style:family="paragraph" style:parent-style-name="Standard">
      <style:paragraph-properties fo:break-before="page" style:snap-to-layout-grid="false"/>
    </style:style>
    <style:style style:name="P48" style:family="paragraph" style:parent-style-name="Standard">
      <style:paragraph-properties fo:margin-left="-0.681cm" fo:margin-right="0cm" fo:text-align="justify" style:justify-single-word="false" fo:text-indent="0.499cm" style:auto-text-indent="false" style:snap-to-layout-grid="false"/>
    </style:style>
    <style:style style:name="P49" style:family="paragraph" style:parent-style-name="Standard">
      <style:paragraph-properties fo:margin-left="-0.005cm" fo:margin-right="0cm" fo:text-align="justify" style:justify-single-word="false" fo:text-indent="-0.046cm" style:auto-text-indent="false" style:snap-to-layout-grid="false"/>
    </style:style>
    <style:style style:name="P50" style:family="paragraph" style:parent-style-name="Standard">
      <style:paragraph-properties fo:margin-top="0.318cm" fo:margin-bottom="0.318cm" loext:contextual-spacing="false" fo:text-align="center" style:justify-single-word="false" style:snap-to-layout-grid="false"/>
    </style:style>
    <style:style style:name="P51" style:family="paragraph" style:parent-style-name="List_20_Paragraph">
      <style:paragraph-properties fo:margin-left="2.498cm" fo:margin-right="0cm" fo:text-align="justify" style:justify-single-word="false" fo:orphans="2" fo:widows="2" fo:text-indent="-1.998cm" style:auto-text-indent="false" style:snap-to-layout-grid="false"/>
    </style:style>
    <style:style style:name="P52" style:family="paragraph" style:parent-style-name="Standard" style:master-page-name="Standard">
      <style:paragraph-properties fo:margin-top="0.064cm" fo:margin-bottom="0.064cm" loext:contextual-spacing="false" fo:line-height="0.282cm" fo:text-align="center" style:justify-single-word="false" style:page-number="auto" style:snap-to-layout-grid="false"/>
      <style:text-properties fo:color="#000000" style:font-name="標楷體" fo:font-size="8pt" style:text-underline-style="solid" style:text-underline-width="auto" style:text-underline-color="font-color" style:font-name-asian="標楷體1" style:font-size-asian="8pt" style:font-size-complex="11pt"/>
    </style:style>
    <style:style style:name="P53" style:family="paragraph" style:parent-style-name="Standard">
      <style:paragraph-properties fo:line-height="0.988cm" fo:text-align="center" style:justify-single-word="false" style:snap-to-layout-grid="false"/>
      <style:text-properties fo:color="#000000" style:font-name="標楷體" fo:font-size="18pt" style:font-name-asian="標楷體1" style:font-size-asian="18pt" style:font-size-complex="16pt"/>
    </style:style>
    <style:style style:name="P54" style:family="paragraph" style:parent-style-name="Standard">
      <style:paragraph-properties fo:text-align="center" style:justify-single-word="false" style:snap-to-layout-grid="false"/>
      <style:text-properties fo:color="#000000" style:font-name="標楷體" style:font-name-asian="標楷體1"/>
    </style:style>
    <style:style style:name="P55" style:family="paragraph" style:parent-style-name="Standard">
      <style:paragraph-properties style:snap-to-layout-grid="false"/>
      <style:text-properties fo:color="#000000" style:font-name="標楷體" style:font-name-asian="標楷體1"/>
    </style:style>
    <style:style style:name="P56" style:family="paragraph" style:parent-style-name="Standard">
      <style:paragraph-properties fo:line-height="0.882cm" fo:text-align="justify" style:justify-single-word="false" style:snap-to-layout-grid="false"/>
      <style:text-properties fo:color="#000000" fo:font-size="14pt" style:font-name-asian="標楷體1" style:font-size-asian="14pt" style:font-size-complex="14pt"/>
    </style:style>
    <style:style style:name="P57" style:family="paragraph" style:parent-style-name="Standard">
      <style:paragraph-properties style:snap-to-layout-grid="false"/>
      <style:text-properties fo:color="#000000" style:font-name="Calibri" style:letter-kerning="false" style:font-name-asian="標楷體1" style:font-name-complex="Calibri1"/>
    </style:style>
    <style:style style:name="P58" style:family="paragraph" style:parent-style-name="Standard">
      <style:paragraph-properties fo:text-align="justify" style:justify-single-word="false" fo:orphans="2" fo:widows="2" style:snap-to-layout-grid="false"/>
      <style:text-properties fo:color="#0d0d0d" style:font-name="標楷體" style:letter-kerning="false" style:font-name-asian="標楷體1" style:font-name-complex="新細明體1"/>
    </style:style>
    <style:style style:name="P59" style:family="paragraph" style:parent-style-name="Standard">
      <style:paragraph-properties style:snap-to-layout-grid="false"/>
      <style:text-properties fo:color="#0d0d0d" style:font-name="標楷體" style:letter-kerning="false" style:font-name-asian="標楷體1" style:font-name-complex="新細明體1"/>
    </style:style>
    <style:style style:name="P60" style:family="paragraph" style:parent-style-name="Standard">
      <style:paragraph-properties fo:text-align="justify" style:justify-single-word="false" fo:orphans="2" fo:widows="2" style:snap-to-layout-grid="false"/>
      <style:text-properties fo:color="#0d0d0d" style:font-name="標楷體" fo:letter-spacing="-0.018cm" style:letter-kerning="false" style:font-name-asian="標楷體1" style:font-name-complex="新細明體1"/>
    </style:style>
    <style:style style:name="P61" style:family="paragraph" style:parent-style-name="Standard">
      <style:paragraph-properties fo:text-align="center" style:justify-single-word="false" style:snap-to-layout-grid="false"/>
      <style:text-properties fo:color="#0d0d0d" style:font-name="標楷體" style:font-name-asian="標楷體1"/>
    </style:style>
    <style:style style:name="P62" style:family="paragraph" style:parent-style-name="Standard">
      <style:paragraph-properties style:snap-to-layout-grid="false"/>
      <style:text-properties fo:color="#0d0d0d" style:font-name="標楷體" style:font-name-asian="標楷體1"/>
    </style:style>
    <style:style style:name="P63" style:family="paragraph" style:parent-style-name="Standard">
      <style:paragraph-properties fo:text-align="center" style:justify-single-word="false" style:snap-to-layout-grid="false"/>
      <style:text-properties fo:color="#0d0d0d" style:font-name="標楷體" fo:font-weight="bold" style:font-name-asian="標楷體1" style:font-weight-asian="bold" style:font-name-complex="標楷體1" style:font-weight-complex="bold"/>
    </style:style>
    <style:style style:name="P64" style:family="paragraph" style:parent-style-name="Standard">
      <style:paragraph-properties fo:text-align="center" style:justify-single-word="false" style:snap-to-layout-grid="false"/>
      <style:text-properties fo:color="#ff0000" style:font-name="標楷體" style:font-name-asian="標楷體1"/>
    </style:style>
    <style:style style:name="P65" style:family="paragraph" style:parent-style-name="Standard">
      <style:paragraph-properties fo:margin-left="1.05cm" fo:margin-right="0.049cm" fo:line-height="0.882cm" fo:text-align="justify" style:justify-single-word="false" fo:text-indent="-1cm" style:auto-text-indent="false" style:snap-to-layout-grid="false"/>
      <style:text-properties fo:color="#000000" fo:font-size="14pt" style:font-name-asian="標楷體1" style:font-size-asian="14pt" style:font-size-complex="14pt"/>
    </style:style>
    <style:style style:name="P66" style:family="paragraph" style:parent-style-name="Standard">
      <style:paragraph-properties fo:margin-left="1.905cm" fo:margin-right="0cm" fo:line-height="0.882cm" fo:text-align="justify" style:justify-single-word="false" fo:text-indent="-1.905cm" style:auto-text-indent="false" style:snap-to-layout-grid="false"/>
      <style:text-properties fo:color="#000000" fo:font-size="14pt" style:font-name-asian="標楷體1" style:font-size-asian="14pt" style:font-size-complex="14pt"/>
    </style:style>
    <style:style style:name="P67" style:family="paragraph" style:parent-style-name="Standard">
      <style:paragraph-properties fo:margin-left="1.411cm" fo:margin-right="0cm" fo:line-height="0.882cm" fo:text-align="justify" style:justify-single-word="false" fo:text-indent="-0.988cm" style:auto-text-indent="false" style:snap-to-layout-grid="false"/>
      <style:text-properties fo:color="#000000" fo:font-size="14pt" style:font-name-asian="標楷體1" style:font-size-asian="14pt" style:font-size-complex="14pt"/>
    </style:style>
    <style:style style:name="P68" style:family="paragraph" style:parent-style-name="Standard">
      <style:paragraph-properties fo:margin-left="1.411cm" fo:margin-right="0cm" fo:line-height="0.882cm" fo:text-align="justify" style:justify-single-word="false" fo:text-indent="-0.988cm" style:auto-text-indent="false" style:snap-to-layout-grid="false"/>
      <style:text-properties fo:color="#000000" style:font-name="標楷體" fo:font-size="14pt" fo:language="zh" fo:country="TW" style:font-name-asian="標楷體1" style:font-size-asian="14pt" style:font-name-complex="標楷體1" style:font-size-complex="14pt"/>
    </style:style>
    <style:style style:name="P69" style:family="paragraph" style:parent-style-name="Standard">
      <style:paragraph-properties fo:margin-left="4.5cm" fo:margin-right="0cm" fo:text-align="justify" style:justify-single-word="false" fo:orphans="2" fo:widows="2" fo:text-indent="-4.5cm" style:auto-text-indent="false" style:snap-to-layout-grid="false"/>
      <style:text-properties fo:color="#000000" style:font-name="標楷體" style:letter-kerning="false" style:font-name-asian="標楷體1" style:font-name-complex="新細明體1"/>
    </style:style>
    <style:style style:name="P70" style:family="paragraph" style:parent-style-name="Standard">
      <style:paragraph-properties fo:margin-left="1.499cm" fo:margin-right="0cm" fo:text-align="justify" style:justify-single-word="false" fo:orphans="2" fo:widows="2" fo:text-indent="-1.012cm" style:auto-text-indent="false" style:snap-to-layout-grid="false"/>
      <style:text-properties fo:color="#000000" style:font-name="標楷體" style:letter-kerning="false" style:font-name-asian="標楷體1" style:font-name-complex="新細明體1"/>
    </style:style>
    <style:style style:name="P71" style:family="paragraph" style:parent-style-name="Standard">
      <style:paragraph-properties fo:margin-left="2.346cm" fo:margin-right="0cm" fo:text-align="justify" style:justify-single-word="false" fo:orphans="2" fo:widows="2" fo:text-indent="-0.898cm" style:auto-text-indent="false" style:snap-to-layout-grid="false"/>
      <style:text-properties fo:color="#000000" style:font-name="標楷體" style:letter-kerning="false" style:font-name-asian="標楷體1" style:font-name-complex="新細明體1"/>
    </style:style>
    <style:style style:name="P72" style:family="paragraph" style:parent-style-name="Standard">
      <style:paragraph-properties fo:margin-left="1.279cm" fo:margin-right="0cm" fo:text-align="justify" style:justify-single-word="false" fo:orphans="2" fo:widows="2" fo:text-indent="-0.855cm" style:auto-text-indent="false" style:snap-to-layout-grid="false"/>
      <style:text-properties style:font-name="標楷體" style:letter-kerning="false" style:font-name-asian="標楷體1" style:font-name-complex="新細明體1"/>
    </style:style>
    <style:style style:name="P73" style:family="paragraph" style:parent-style-name="Standard">
      <style:paragraph-properties fo:margin-left="1.744cm" fo:margin-right="0cm" fo:text-align="justify" style:justify-single-word="false" fo:orphans="2" fo:widows="2" fo:text-indent="-0.898cm" style:auto-text-indent="false" style:snap-to-layout-grid="false"/>
      <style:text-properties fo:color="#000000" style:font-name="標楷體" style:letter-kerning="false" style:font-name-asian="標楷體1" style:font-name-complex="新細明體1"/>
    </style:style>
    <style:style style:name="P74" style:family="paragraph" style:parent-style-name="Standard">
      <style:paragraph-properties fo:margin-left="2.963cm" fo:margin-right="0cm" fo:text-align="justify" style:justify-single-word="false" fo:orphans="2" fo:widows="2" fo:text-indent="0.021cm" style:auto-text-indent="false" style:snap-to-layout-grid="false"/>
      <style:text-properties fo:color="#000000" style:font-name="標楷體" style:letter-kerning="false" style:font-name-asian="標楷體1" style:font-name-complex="新細明體1"/>
    </style:style>
    <style:style style:name="P75" style:family="paragraph" style:parent-style-name="Standard">
      <style:paragraph-properties fo:margin-left="1.457cm" fo:margin-right="0cm" fo:text-align="justify" style:justify-single-word="false" fo:orphans="2" fo:widows="2" fo:text-indent="-1.457cm" style:auto-text-indent="false" style:snap-to-layout-grid="false"/>
      <style:text-properties fo:color="#000000" style:font-name="標楷體" style:letter-kerning="false" style:font-name-asian="標楷體1" style:font-name-complex="新細明體1"/>
    </style:style>
    <style:style style:name="P76" style:family="paragraph" style:parent-style-name="Standard">
      <style:paragraph-properties fo:margin-left="2.099cm" fo:margin-right="0cm" fo:text-align="justify" style:justify-single-word="false" fo:orphans="2" fo:widows="2" fo:text-indent="-2.099cm" style:auto-text-indent="false" style:snap-to-layout-grid="false"/>
      <style:text-properties fo:color="#000000" style:font-name="標楷體" style:letter-kerning="false" style:font-name-asian="標楷體1" style:font-name-complex="新細明體1"/>
    </style:style>
    <style:style style:name="P77" style:family="paragraph" style:parent-style-name="Standard">
      <style:paragraph-properties fo:margin-top="0.318cm" fo:margin-bottom="0.318cm" loext:contextual-spacing="false" fo:text-align="center" style:justify-single-word="false" style:snap-to-layout-grid="false"/>
      <style:text-properties fo:color="#0d0d0d" style:font-name="標楷體" style:letter-kerning="false" style:font-name-asian="標楷體1" style:font-name-complex="新細明體1"/>
    </style:style>
    <style:style style:name="P78" style:family="paragraph" style:parent-style-name="Standard">
      <style:paragraph-properties fo:margin-top="0.318cm" fo:margin-bottom="0.318cm" loext:contextual-spacing="false" fo:text-align="center" style:justify-single-word="false" style:snap-to-layout-grid="false"/>
      <style:text-properties fo:color="#0d0d0d" style:font-name="標楷體" style:font-name-asian="標楷體1"/>
    </style:style>
    <style:style style:name="T1" style:family="text">
      <style:text-properties fo:color="#000000"/>
    </style:style>
    <style:style style:name="T2" style:family="text">
      <style:text-properties fo:color="#000000" style:font-name="標楷體" fo:font-size="8pt" style:text-underline-style="solid" style:text-underline-width="auto" style:text-underline-color="font-color" style:font-name-asian="標楷體1" style:font-size-asian="8pt"/>
    </style:style>
    <style:style style:name="T3" style:family="text">
      <style:text-properties fo:color="#000000" style:font-name="標楷體" fo:font-size="8pt" style:text-underline-style="solid" style:text-underline-width="auto" style:text-underline-color="font-color" style:font-name-asian="標楷體1" style:font-size-asian="8pt" style:font-size-complex="11pt"/>
    </style:style>
    <style:style style:name="T4" style:family="text">
      <style:text-properties fo:color="#000000" style:font-name="標楷體" fo:font-size="8pt" style:text-underline-style="solid" style:text-underline-width="auto" style:text-underline-color="font-color" style:font-name-asian="標楷體1" style:font-size-asian="8pt" style:font-size-complex="22pt" style:font-weight-complex="bold"/>
    </style:style>
    <style:style style:name="T5" style:family="text">
      <style:text-properties fo:color="#000000" style:font-name="標楷體" style:font-name-asian="標楷體1"/>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fo:language="zh" fo:country="TW" style:font-name-asian="標楷體1" style:font-size-asian="14pt" style:font-name-complex="標楷體1" style:font-size-complex="14pt"/>
    </style:style>
    <style:style style:name="T9" style:family="text">
      <style:text-properties fo:color="#000000" style:font-name="標楷體" style:letter-kerning="false" style:font-name-asian="標楷體1" style:font-name-complex="新細明體1"/>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style:letter-kerning="false" style:font-name-asian="標楷體1" style:font-name-complex="標楷體1"/>
    </style:style>
    <style:style style:name="T12" style:family="text">
      <style:text-properties fo:color="#000000" style:font-name="標楷體" fo:font-size="11pt" style:letter-kerning="false" style:font-name-asian="標楷體1" style:font-size-asian="11pt" style:font-name-complex="新細明體1"/>
    </style:style>
    <style:style style:name="T13" style:family="text">
      <style:text-properties fo:color="#000000" style:font-name="標楷體" fo:font-size="11pt" fo:font-style="italic" style:letter-kerning="false" style:font-name-asian="標楷體1" style:font-size-asian="11pt" style:font-style-asian="italic" style:font-name-complex="新細明體1"/>
    </style:style>
    <style:style style:name="T14"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新細明體1"/>
    </style:style>
    <style:style style:name="T15"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16" style:family="text">
      <style:text-properties fo:color="#000000" style:font-name="標楷體" fo:font-weight="bold" style:letter-kerning="false" style:font-name-asian="標楷體1" style:font-weight-asian="bold" style:font-name-complex="新細明體1"/>
    </style:style>
    <style:style style:name="T17" style:family="text">
      <style:text-properties fo:color="#000000" style:font-name="標楷體" fo:font-weight="bold" style:letter-kerning="false" style:font-name-asian="標楷體1" style:font-weight-asian="bold" style:font-name-complex="新細明體1" loext:padding="0cm" loext:border="0.51pt solid #00000a"/>
    </style:style>
    <style:style style:name="T18" style:family="text">
      <style:text-properties fo:color="#000000" style:font-name="標楷體" fo:font-weight="bold" style:font-name-asian="標楷體1" style:font-weight-asian="bold"/>
    </style:style>
    <style:style style:name="T19" style:family="text">
      <style:text-properties fo:color="#000000" fo:font-size="14pt" style:font-name-asian="標楷體1" style:font-size-asian="14pt" style:font-size-complex="14pt"/>
    </style:style>
    <style:style style:name="T20" style:family="text">
      <style:text-properties fo:color="#000000" fo:font-size="14pt" style:font-name-asian="標楷體1" style:font-size-asian="14pt" style:font-name-complex="標楷體1" style:font-size-complex="14pt"/>
    </style:style>
    <style:style style:name="T21" style:family="text">
      <style:text-properties fo:color="#000000" fo:font-size="22pt" style:letter-kerning="false" style:font-name-asian="標楷體1" style:font-size-asian="22pt" style:font-size-complex="22pt"/>
    </style:style>
    <style:style style:name="T22" style:family="text">
      <style:text-properties fo:color="#000000" style:text-line-through-style="solid" style:text-line-through-type="single" style:font-name="標楷體" style:letter-kerning="false" style:font-name-asian="標楷體1" style:font-name-complex="新細明體1"/>
    </style:style>
    <style:style style:name="T23" style:family="text">
      <style:text-properties fo:color="#000000" style:font-name="Calibri" style:letter-kerning="false" style:font-name-asian="標楷體1" style:font-name-complex="Calibri1"/>
    </style:style>
    <style:style style:name="T24" style:family="text">
      <style:text-properties fo:color="#000000" style:font-name="Calibri" style:text-underline-style="solid" style:text-underline-width="auto" style:text-underline-color="font-color" style:letter-kerning="false" style:font-name-asian="標楷體1" style:font-name-complex="Calibri1"/>
    </style:style>
    <style:style style:name="T25" style:family="text">
      <style:text-properties fo:color="#0000ff" style:font-name="標楷體" fo:font-size="48pt" style:letter-kerning="false" style:font-name-asian="標楷體1" style:font-size-asian="48pt" style:font-size-complex="48pt"/>
    </style:style>
    <style:style style:name="T26" style:family="text">
      <style:text-properties fo:color="#0000ff" style:font-name="標楷體" fo:font-size="48pt" style:letter-kerning="false" style:font-name-asian="標楷體1" style:font-size-asian="48pt" style:font-name-complex="細明體1" style:font-size-complex="48pt"/>
    </style:style>
    <style:style style:name="T27" style:family="text">
      <style:text-properties fo:color="#0000ff" style:font-name="標楷體" style:letter-kerning="false" style:font-name-asian="標楷體1" style:font-name-complex="新細明體1"/>
    </style:style>
    <style:style style:name="T28" style:family="text">
      <style:text-properties fo:color="#0d0d0d" style:font-name="標楷體" fo:language="zh" fo:country="TW" style:font-name-asian="標楷體1" style:font-name-complex="標楷體1"/>
    </style:style>
    <style:style style:name="T29" style:family="text">
      <style:text-properties fo:color="#0d0d0d" style:font-name="標楷體" fo:language="zh" fo:country="TW" style:font-name-asian="標楷體1" style:font-name-complex="標楷體1" loext:padding="0cm" loext:border="0.51pt solid #00000a"/>
    </style:style>
    <style:style style:name="T30" style:family="text">
      <style:text-properties fo:color="#0d0d0d" style:font-name="標楷體" fo:font-size="16pt" fo:font-weight="bold" style:letter-kerning="false" style:font-name-asian="標楷體1" style:font-size-asian="16pt" style:font-weight-asian="bold" style:font-name-complex="新細明體1"/>
    </style:style>
    <style:style style:name="T31" style:family="text">
      <style:text-properties fo:color="#0d0d0d" style:font-name="標楷體" fo:font-size="16pt" style:letter-kerning="false" style:font-name-asian="標楷體1" style:font-size-asian="16pt" style:font-name-complex="新細明體1"/>
    </style:style>
    <style:style style:name="T32" style:family="text">
      <style:text-properties fo:color="#0d0d0d" style:font-name="標楷體" fo:font-weight="bold" style:letter-kerning="false" style:font-name-asian="標楷體1" style:font-weight-asian="bold" style:font-name-complex="新細明體1"/>
    </style:style>
    <style:style style:name="T33" style:family="text">
      <style:text-properties fo:color="#0d0d0d" style:font-name="標楷體" fo:font-weight="bold" style:letter-kerning="false" style:font-name-asian="標楷體1" style:font-weight-asian="bold" style:font-name-complex="新細明體1" loext:padding="0cm" loext:border="0.51pt solid #00000a"/>
    </style:style>
    <style:style style:name="T34" style:family="text">
      <style:text-properties fo:color="#0d0d0d" style:font-name="標楷體" fo:font-weight="bold" style:font-name-asian="標楷體1" style:font-weight-asian="bold"/>
    </style:style>
    <style:style style:name="T35" style:family="text">
      <style:text-properties fo:color="#0d0d0d" style:font-name="標楷體" style:letter-kerning="false" style:font-name-asian="標楷體1" style:font-name-complex="新細明體1"/>
    </style:style>
    <style:style style:name="T36" style:family="text">
      <style:text-properties fo:color="#0d0d0d" style:font-name="標楷體" style:letter-kerning="false" style:font-name-asian="標楷體1" style:font-name-complex="標楷體1"/>
    </style:style>
    <style:style style:name="T37" style:family="text">
      <style:text-properties fo:color="#0d0d0d" style:font-name="標楷體" style:font-name-asian="標楷體1"/>
    </style:style>
    <style:style style:name="T38" style:family="text">
      <style:text-properties fo:color="#0d0d0d" style:font-name="標楷體" style:font-name-asian="標楷體1" style:font-name-complex="標楷體1"/>
    </style:style>
    <style:style style:name="T39" style:family="text">
      <style:text-properties fo:color="#0d0d0d" style:font-name="標楷體" style:font-name-asian="標楷體1" style:font-name-complex="標楷體1" loext:padding="0cm" loext:border="0.51pt solid #00000a"/>
    </style:style>
    <style:style style:name="T40" style:family="text">
      <style:text-properties fo:color="#0d0d0d" style:font-name="標楷體" style:text-underline-style="solid" style:text-underline-width="auto" style:text-underline-color="font-color" fo:font-weight="bold" style:letter-kerning="false" style:font-name-asian="標楷體1" style:font-weight-asian="bold" style:font-name-complex="新細明體1"/>
    </style:style>
    <style:style style:name="T41" style:family="text">
      <style:text-properties fo:color="#0d0d0d" style:font-name="標楷體" style:text-underline-style="solid" style:text-underline-width="auto" style:text-underline-color="font-color" style:letter-kerning="false" style:font-name-asian="標楷體1" style:font-name-complex="新細明體1"/>
    </style:style>
    <style:style style:name="T42" style:family="text">
      <style:text-properties fo:color="#0d0d0d" style:font-name="標楷體" fo:letter-spacing="-0.018cm" style:text-underline-style="solid" style:text-underline-width="auto" style:text-underline-color="font-color" fo:font-weight="bold" style:font-name-asian="標楷體1" style:font-weight-asian="bold"/>
    </style:style>
    <style:style style:name="T43" style:family="text">
      <style:text-properties fo:color="#0d0d0d" style:font-name="新細明體" style:text-underline-style="solid" style:text-underline-width="auto" style:text-underline-color="font-color" style:letter-kerning="false" style:font-name-complex="新細明體1"/>
    </style:style>
    <style:style style:name="T44" style:family="text">
      <style:text-properties fo:color="#0d0d0d" style:font-name="Calibri" style:letter-kerning="false" style:font-name-asian="標楷體1" style:font-name-complex="Calibri1"/>
    </style:style>
    <style:style style:name="T45" style:family="text">
      <style:text-properties fo:color="#ff0000" style:font-name="標楷體" fo:font-size="11pt" style:letter-kerning="false" style:font-name-asian="標楷體1" style:font-size-asian="11pt" style:font-name-complex="新細明體1"/>
    </style:style>
    <style:style style:name="T46" style:family="text">
      <style:text-properties fo:color="#ff0000" style:font-name="標楷體" fo:font-size="11pt" fo:font-weight="bold" style:letter-kerning="false" style:font-name-asian="標楷體1" style:font-size-asian="11pt" style:font-weight-asian="bold" style:font-name-complex="新細明體1"/>
    </style:style>
    <style:style style:name="T47" style:family="text">
      <style:text-properties fo:color="#ff0000" style:font-name="標楷體" style:font-name-asian="標楷體1"/>
    </style:style>
    <style:style style:name="T48" style:family="text">
      <style:text-properties fo:color="#ff0000" style:font-name="標楷體" style:font-name-asian="標楷體1" style:font-size-complex="12pt"/>
    </style:style>
    <style:style style:name="T49" style:family="text">
      <style:text-properties fo:color="#ff0000" style:font-name="標楷體" fo:font-weight="bold" style:letter-kerning="false" style:font-name-asian="標楷體1" style:font-weight-asian="bold" style:font-name-complex="新細明體1"/>
    </style:style>
    <style:style style:name="T50" style:family="text">
      <style:text-properties fo:color="#ff0000" style:font-name="標楷體" fo:font-weight="bold" style:letter-kerning="false" style:font-name-asian="標楷體1" style:font-weight-asian="bold" style:font-name-complex="新細明體1" loext:padding="0cm" loext:border="0.51pt solid #00000a"/>
    </style:style>
    <style:style style:name="T51" style:family="text">
      <style:text-properties fo:color="#ff0000" style:font-name="標楷體" fo:font-weight="bold" style:font-name-asian="標楷體1" style:font-weight-asian="bold"/>
    </style:style>
    <style:style style:name="T52"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1"/>
    </style:style>
    <style:style style:name="T53" style:family="text">
      <style:text-properties fo:color="#ff0000" style:font-name="標楷體" style:text-underline-style="solid" style:text-underline-width="auto" style:text-underline-color="font-color" style:letter-kerning="false" style:font-name-asian="標楷體1" style:font-name-complex="新細明體1"/>
    </style:style>
    <style:style style:name="T54" style:family="text">
      <style:text-properties fo:color="#ff0000" style:font-name="標楷體" style:letter-kerning="false" style:font-name-asian="標楷體1" style:font-name-complex="新細明體1"/>
    </style:style>
    <style:style style:name="T55" style:family="text">
      <style:text-properties fo:color="#ff0000" style:font-name="標楷體" style:letter-kerning="false" style:font-name-asian="標楷體1" style:font-name-complex="新細明體1" loext:padding="0cm" loext:border="0.51pt solid #00000a"/>
    </style:style>
    <style:style style:name="T56" style:family="text">
      <style:text-properties fo:color="#ff0000" style:font-name="標楷體" style:letter-kerning="false" style:font-name-asian="標楷體1" style:font-name-complex="標楷體1"/>
    </style:style>
    <style:style style:name="T57" style:family="text">
      <style:text-properties fo:color="#ff0000" style:font-name="標楷體" fo:letter-spacing="-0.018cm" style:font-name-asian="標楷體1"/>
    </style:style>
    <style:style style:name="T58" style:family="text">
      <style:text-properties fo:color="#ff0000" style:font-name="標楷體" fo:letter-spacing="-0.018cm" style:text-underline-style="solid" style:text-underline-width="auto" style:text-underline-color="font-color" fo:font-weight="bold" style:font-name-asian="標楷體1" style:font-weight-asian="bold"/>
    </style:style>
    <style:style style:name="T59" style:family="text">
      <style:text-properties fo:color="#ff0000" style:font-name="Calibri" style:letter-kerning="false" style:font-name-asian="標楷體1" style:font-name-complex="Calibri1"/>
    </style:style>
    <style:style style:name="T60" style:family="text">
      <style:text-properties fo:color="#ff0000" style:font-name="新細明體"/>
    </style:style>
    <style:style style:name="T61" style:family="text">
      <style:text-properties style:font-name="標楷體" style:letter-kerning="false" style:font-name-asian="標楷體1" style:font-name-complex="新細明體1"/>
    </style:style>
    <style:style style:name="T62" style:family="text">
      <style:text-properties style:font-name="標楷體" style:letter-kerning="false" style:font-name-asian="標楷體1" style:font-name-complex="新細明體1" style:font-size-complex="12pt"/>
    </style:style>
    <style:style style:name="T63" style:family="text">
      <style:text-properties style:font-name="標楷體" style:letter-kerning="false" style:font-name-asian="標楷體1" style:font-name-complex="標楷體1"/>
    </style:style>
    <style:style style:name="T64" style:family="text">
      <style:text-properties style:font-name="標楷體" style:font-name-asian="標楷體1"/>
    </style:style>
    <style:style style:name="T65" style:family="text">
      <style:text-properties style:font-name="標楷體" style:font-name-asian="標楷體1" style:font-size-complex="12pt"/>
    </style:style>
    <style:style style:name="T66" style:family="text">
      <style:text-properties style:font-name="標楷體" fo:font-weight="bold" style:letter-kerning="false" style:font-name-asian="標楷體1" style:font-weight-asian="bold" style:font-name-complex="新細明體1"/>
    </style:style>
    <style:style style:name="T67" style:family="text">
      <style:text-properties style:font-name="標楷體" style:text-underline-style="solid" style:text-underline-width="auto" style:text-underline-color="font-color" fo:font-weight="bold" style:letter-kerning="false" style:font-name-asian="標楷體1" style:font-weight-asian="bold" style:font-name-complex="新細明體1"/>
    </style:style>
    <style:style style:name="T68" style:family="text">
      <style:text-properties style:font-name="標楷體" fo:letter-spacing="-0.018cm" style:font-name-asian="標楷體1"/>
    </style:style>
    <style:style style:name="T69" style:family="text">
      <style:text-properties style:font-name="標楷體" fo:letter-spacing="-0.018cm" style:text-underline-style="solid" style:text-underline-width="auto" style:text-underline-color="font-color" fo:font-weight="bold" style:font-name-asian="標楷體1" style:font-weight-asian="bold"/>
    </style:style>
    <style:style style:name="T70" style:family="text">
      <style:text-properties fo:font-weight="bold" style:font-weight-asian="bold"/>
    </style:style>
    <style:style style:name="T71" style:family="text">
      <style:text-properties style:text-line-through-style="solid" style:text-line-through-type="single" style:font-name="標楷體" style:letter-kerning="false" style:font-name-asian="標楷體1" style:font-name-complex="新細明體1"/>
    </style:style>
    <style:style style:name="T72" style:family="text">
      <style:text-properties style:font-name="Calibri" style:letter-kerning="false" style:font-name-asian="標楷體1" style:font-name-complex="Calibri1"/>
    </style:style>
    <style:style style:name="T73" style:family="text">
      <style:text-properties fo:color="#002060" style:font-name="標楷體" style:letter-kerning="false" style:font-name-asian="標楷體1" style:font-name-complex="標楷體1"/>
    </style:style>
    <style:style style:name="T74" style:family="text">
      <style:text-properties fo:color="#002060" style:font-name="標楷體" style:letter-kerning="false" style:font-name-asian="標楷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立案證書字號：內政部台內社字第0930062210號 <text:s/>法人登記證書字號：高雄地方法院105證社 字第30號，登記簿第35冊第12頁第1693號</text:p>
      <text:p text:style-name="P15"><text:span text:style-name="T3">會址：800高雄市新興區中正四路五三號12樓之4 <text:s/>會長手機：0920-702798 <text:s/>會長</text:span><text:span text:style-name="T2">電郵</text:span><text:span text:style-name="T3">：ppa168@gmail.com <text:s text:c="3"/>本會連絡愛心專線：07-281-2505</text:span></text:p>
      <text:p text:style-name="P14"><text:span text:style-name="T4">網址 http://www.buddha-charity.org <text:s text:c="4"/></text:span><text:span text:style-name="T3">接收補助專案申請</text:span><text:span text:style-name="T2">電郵</text:span><text:a xlink:type="simple" xlink:href="mailto:ip168ip168@yahoo.com.tw" text:style-name="Internet_20_link" text:visited-style-name="Visited_20_Internet_20_Link">ip168ip168@yahoo.com.tw</text:a><text:span text:style-name="T2"> <text:s text:c="5"/></text:span><text:span text:style-name="T3">劃撥帳號42189128中華佛教善緣慈善會</text:span></text:p>
      <text:p text:style-name="P53">社團法人中華佛教善緣慈善會 函 </text:p>
      <text:p text:style-name="P1"><text:span text:style-name="T19">受文者：</text:span><text:span text:style-name="T20">教育部</text:span><text:span text:style-name="T19"> <text:s text:c="13"/></text:span></text:p>
      <text:p text:style-name="P56">速別：最速件 <text:s text:c="5"/></text:p>
      <text:p text:style-name="P56">發文字號：善發10810094013號</text:p>
      <text:p text:style-name="P16"><text:span text:style-name="T19">發文日期：</text:span><text:span text:style-name="T6">中華民國108年10月09日</text:span><text:span text:style-name="T19"> <text:s text:c="2"/></text:span></text:p>
      <text:p text:style-name="P65">密等及解密條件： <text:s text:c="3"/></text:p>
      <text:p text:style-name="P65">附件：如文 </text:p>
      <text:p text:style-name="P66">主 <text:s/>旨：本會舉辦108學年度高中職專大學清寒學生【誌善】進步獎學金，敬請 <text:s/>鈞部將申請辦法附申請書等轉發各高中職專、大專院校，惠予發佈於 <text:s/>貴部圓夢助學網，敬請查照。</text:p>
      <text:p text:style-name="P56">說 <text:s/>明：</text:p>
      <text:p text:style-name="P67">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p>
      <text:p text:style-name="P17"><text:span text:style-name="T19">二、</text:span><text:span text:style-name="T8">敬請 <text:s/>鈞部將申請辦法附申請書，轉發各高中職專、大專院校，公告及</text:span><text:span text:style-name="T19">惠予發佈於 <text:s/>貴部圓夢助學網</text:span><text:span text:style-name="T8">，謹致謝忱。</text:span></text:p>
      <text:p text:style-name="P17"><text:span text:style-name="T8">三、附件： 108學年度高中職專大學清寒學生【誌善】進步獎學金申請辦法含申請書(附件一、附件二)</text:span><text:bookmark text:name="_GoBack"/><text:span text:style-name="T8">，另將以電子郵件上傳鈞部。</text:span></text:p>
      <text:p text:style-name="P68">註: 本會網站http://www.buddha-charity.org於10月15日後可下載電子檔。</text:p>
      <text:p text:style-name="P68">四、敬請查照。</text:p>
      <text:p text:style-name="P18"/>
      <text:p text:style-name="P19"><text:span text:style-name="T19">正 本：</text:span><text:span text:style-name="T20">教育部、本會名譽會長許智傑、本會全體理監事</text:span><text:span text:style-name="T7">。</text:span><text:span text:style-name="T19"> </text:span></text:p>
      <text:p text:style-name="P56">副 本：本會秘書處。</text:p>
      <text:p text:style-name="P2"/>
      <text:p text:style-name="P20"><text:span text:style-name="T21"><text:s text:c="17"/>會 長 </text:span><text:span text:style-name="T25">張</text:span><text:span text:style-name="T26"> </text:span><text:span text:style-name="T25">騰</text:span><text:span text:style-name="T26"> </text:span><text:span text:style-name="T25">龍</text:span></text:p>
      <text:p text:style-name="P4"><text:soft-page-break/><text:span text:style-name="T29">附件一</text:span><text:span text:style-name="T30">108學年度高中職專大學清寒學生【誌善】進步獎學金申請辦法</text:span></text:p>
      <text:p text:style-name="P21"><text:span text:style-name="T32">主辦：社團法人中華佛教善緣慈善會、</text:span><text:span text:style-name="T34">中華民國雜誌事業協會、</text:span><text:span text:style-name="T32">佛教善緣雜誌社</text:span></text:p>
      <text:p text:style-name="P22"><text:span text:style-name="T35">協辦：</text:span><text:span text:style-name="T37">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A A P亞東新聞傳媒群、亞東企業管理顧問股份有限公司媒體事業部、知識平方有限公司、1688aap亞東媒體綜合頻道。</text:span></text:p>
      <text:p text:style-name="P23"><text:span text:style-name="T35">一、宗 <text:s text:c="3"/>旨：</text:span><text:span text:style-name="T9">為激勵弱勢族群在學青年力爭上游之動力，鼓勵具有中華文化【善、孝】精神</text:span><text:span text:style-name="T22">之</text:span><text:span text:style-name="T9">且堅忍向上清寒學子學業進步，加強自我閱讀、思考及邏輯能力，俾完成學業後</text:span><text:span text:style-name="T22">亦</text:span><text:span text:style-name="T9">能弘揚中華文化、從事主持正義、公益活動或雜誌期刊，其後促進文化蓬勃發展，提攜後進、服務人群、回饋社會、貢獻國家，特設本奬學金，每學年舉辦一次。</text:span></text:p>
      <text:p text:style-name="P69">二、獎學金經費由主、協辦單位籌措，獎助名額暨金額：</text:p>
      <text:p text:style-name="P24"><text:span text:style-name="T9">(一)高中組:高中職及五專二、三年級</text:span><text:span text:style-name="T5">20足歲以下在學</text:span><text:span text:style-name="T9">學生，每名新台幣五仟元，上限100名。</text:span></text:p>
      <text:p text:style-name="P70">(二)大專組:大專二至四年級(含五專五年級)22足歲以下在學學生，每名新台幣一萬元，上限50名。</text:p>
      <text:p text:style-name="P70">(三)碩士組:碩士二至三年級25足歲以下在學學生，每名新台幣二萬元，上限10名。 </text:p>
      <text:p text:style-name="P6"><text:span text:style-name="T9">三、申請對象暨資格：</text:span><text:span text:style-name="T12">(</text:span><text:span text:style-name="T45">限</text:span><text:span text:style-name="T46">未逾年齡</text:span><text:span text:style-name="T45">之</text:span><text:span text:style-name="T46">本國籍學生，</text:span><text:span text:style-name="T45">限無雙重國籍或無國外居留權、</text:span><text:span text:style-name="T46">無前科或前科已逾三年以上</text:span><text:span text:style-name="T12">)</text:span><text:span text:style-name="T13"> </text:span></text:p>
      <text:p text:style-name="P51"><text:span text:style-name="T10">(一)對象：</text:span><text:span text:style-name="T62">現就讀</text:span><text:span text:style-name="T65">中華民國</text:span><text:span text:style-name="T62">教育部核定或備查有案之國內</text:span><text:span text:style-name="T65">公私立高中職及五專二、三年級學生、大專院校</text:span><text:span text:style-name="T62">二至四年級(含五專五年級)學生，碩士二至三年級學生</text:span><text:span text:style-name="T65">(均不限科、系、組)</text:span><text:span text:style-name="T62">，</text:span><text:span text:style-name="T65">本學年及前學年上下學期均為全職在學之</text:span><text:span text:style-name="T48">清寒學生</text:span><text:span text:style-name="T10">。</text:span><text:span text:style-name="T62">如超過正常學制之正常修業年限(依正常學制之規定)者，不得申請。</text:span></text:p>
      <text:p text:style-name="P25"><text:span text:style-name="T9">(二)資格：前學年度上、下學期皆具</text:span><text:span text:style-name="T14">修課成績及修習學校規定學分數</text:span><text:span text:style-name="T5">，</text:span><text:span text:style-name="T9">並符合下列四條件者：</text:span></text:p>
      <text:p text:style-name="P26"><text:span text:style-name="T9"><text:s text:c="4"/>1、</text:span><text:span text:style-name="T17">孝行、品德可彰</text:span><text:span text:style-name="T16">，以下AB二選一 :</text:span></text:p>
      <text:p text:style-name="P71">A、確實指導該生一年以上之師長或現任戶籍所在地一年以上該村里幹事，於申請表親簽認證。</text:p>
      <text:p text:style-name="P27"><text:span text:style-name="T9">B、</text:span><text:span text:style-name="T61">提供由學校或政府機關頒發之獎狀佐證。</text:span></text:p>
      <text:p text:style-name="P6"><text:span text:style-name="T9"><text:s text:c="4"/>2、</text:span><text:span text:style-name="T17">弱勢清寒</text:span><text:span text:style-name="T9">，不論是否為中低收入戶，只要家境確實弱勢且清寒，以下AB</text:span> <text:span text:style-name="T9">C</text:span><text:span text:style-name="T16">三選一</text:span><text:span text:style-name="T9">:</text:span></text:p>
      <text:p text:style-name="P28"><text:span text:style-name="T9"><text:s text:c="5"/></text:span><text:span text:style-name="T27">A、</text:span><text:span text:style-name="T61">確實指導該生一年以上之師長或現任戶籍所在地一年以上該村里幹事，於申請表親簽認證。</text:span></text:p>
      <text:p text:style-name="P72"><text:s text:c="5"/>B、政府發給之中、低收入戶證明影本（當年度有效期限內）。</text:p>
      <text:p text:style-name="P29"><text:span text:style-name="T61"><text:s text:c="5"/>C、</text:span><text:span text:style-name="T49">若無以上證明</text:span><text:span text:style-name="T61">，申請人也可自行簡述家境清寒狀況，填於申請表中。(內容需說明其家庭變故、清寒狀況等，若無提及家庭清寒情況問題，即視為無效)</text:span></text:p>
      <text:p text:style-name="P30"><text:span text:style-name="T9">3、</text:span><text:span text:style-name="T17">必全符合</text:span><text:span text:style-name="T16"> <text:s/></text:span></text:p>
      <text:p text:style-name="P73"><text:s text:c="2"/>(1)第二學期成績較第一學期進步。</text:p>
      <text:p text:style-name="P30"><text:span text:style-name="T9"><text:s text:c="2"/>(2)前學年度上下學期操行未受記過以上懲處（特殊原因</text:span><text:span text:style-name="T14">校方認同，可推薦</text:span><text:span text:style-name="T9">）。</text:span></text:p>
      <text:p text:style-name="P30"><text:span text:style-name="T9"><text:s text:c="2"/>(3)</text:span><text:span text:style-name="T15">平均成績為該年級前65%</text:span><text:span text:style-name="T14">（若有特強科目或專業，校方認同，可推薦）</text:span><text:span text:style-name="T9">。 </text:span></text:p>
      <text:p text:style-name="P31"><text:span text:style-name="T27">4、</text:span><text:span text:style-name="T50">必須繳交一篇親撰親筆書寫文稿</text:span><text:span text:style-name="T66">，文稿可以自選體裁也可用新聞稿方式書寫</text:span><text:span text:style-name="T61">。</text:span></text:p>
      <text:p text:style-name="P32"><text:span text:style-name="T27"><text:s text:c="2"/></text:span><text:span text:style-name="T61">(1)</text:span><text:span text:style-name="T67">文題四擇一</text:span><text:span text:style-name="T66">：</text:span><text:span text:style-name="T61">「善」或「孝」的闡述或施行、「公益」或「社福」相關理念、「保健」或「運動」的方法或好處、「紙本雜誌」或「平面媒體」或「電子雜誌」或「網絡新聞」的未來。</text:span></text:p>
      <text:p text:style-name="P33"><text:span text:style-name="T61"><text:s text:c="2"/>(2)</text:span><text:span text:style-name="T66">每篇字數下限(字數均無上限。歡迎附相片及圖文說明):</text:span></text:p>
      <text:p text:style-name="P33"><text:span text:style-name="T61"><text:s text:c="5"/>Ⅰ、</text:span><text:span text:style-name="T66">高中組</text:span><text:span text:style-name="T61">不得少於</text:span><text:span text:style-name="T66">500字。</text:span></text:p>
      <text:p text:style-name="P33"><text:span text:style-name="T66"><text:s text:c="5"/></text:span><text:span text:style-name="T61">Ⅱ、</text:span><text:span text:style-name="T66">大專組</text:span><text:span text:style-name="T61">不得少於</text:span><text:span text:style-name="T70"> </text:span><text:span text:style-name="T66">800字</text:span><text:span text:style-name="T61">、</text:span><text:span text:style-name="T66">碩士組</text:span><text:span text:style-name="T61">不得少於</text:span><text:span text:style-name="T66">1200字</text:span><text:span text:style-name="T61">。 </text:span></text:p>
      <text:p text:style-name="P34"><text:span text:style-name="T9"><text:s text:c="6"/>備註：親撰親筆書寫短文，須以</text:span><text:span text:style-name="T16">中文正楷親書</text:span><text:span text:style-name="T9">，並附橫書繕打電子檔(自配標題)。→短文Word電子檔及親撰中文正楷親書原稿均為應繳文件→短文開頭須詳寫→姓名、校院科系年級，文題(自選)。</text:span></text:p>
      <text:p text:style-name="P35"><text:span text:style-name="T52">註1資格不符</text:span><text:span text:style-name="T9">：申請者若有不實申請(若經核准，發現後將取消資格並追訴追回)或有下列情事之一，不得申請：</text:span></text:p>
      <text:p text:style-name="P74"><text:soft-page-break/>A服刑中、隱瞞國籍、年齡或前科未逾三年。</text:p>
      <text:p text:style-name="P74">B公費或建教生或領其它獎助超過十二萬元。</text:p>
      <text:p text:style-name="P36"><text:span text:style-name="T9">C不受理空大、補校、進修部</text:span><text:span text:style-name="T61">申請。</text:span></text:p>
      <text:p text:style-name="P37"><text:span text:style-name="T52">註2排除條款</text:span><text:span text:style-name="T9">：為期望暨鼓勵學子熱心公益把愛傳出去，凡受獎學生無條件接受擔任主辦單位種子志工，獲獎後須從事主辦單位指定之合法社會服務或志工任務</text:span><text:span text:style-name="T61">（大學30小時、高中20小時以上，均有誤餐及交通津貼），並列為再次申請優先依據；受獎學生無條件同意</text:span><text:span text:style-name="T71">所</text:span><text:span text:style-name="T61">親撰圖文版權歸屬主辦單位，若拒絕無條件接受者，排除申請本獎學金之權利。</text:span></text:p>
      <text:p text:style-name="P38"><text:span text:style-name="T61">四、推薦單位：</text:span><text:span text:style-name="T64">中華民國</text:span><text:span text:style-name="T61">教育部核定或備查有案之國內</text:span><text:span text:style-name="T64">公私立高中職及五專</text:span><text:span text:style-name="T61">大專院校。(不含補校、特教校、空大、進修學院)。</text:span></text:p>
      <text:p text:style-name="P6"><text:span text:style-name="T9">五、申請手續、校方審核注意事項</text:span><text:span text:style-name="T14">（不要分成多個檔案，</text:span><text:span text:style-name="T67">請勿使用</text:span><text:span text:style-name="T14">資料夾或壓縮檔案）</text:span><text:span text:style-name="T9">： </text:span></text:p>
      <text:p text:style-name="P39"><text:span text:style-name="T9"><text:s/></text:span><text:span text:style-name="T17">步驟1</text:span><text:span text:style-name="T61">申請學生自行由</text:span><text:span text:style-name="T9">教育部圓夢助學網、學校或本會網站下載申請書（附件一）並繕打電子檔後，連同應繳證件</text:span><text:span text:style-name="T61">提交學校審核。</text:span></text:p>
      <text:p text:style-name="P40"><text:span text:style-name="T16"><text:s text:c="5"/></text:span><text:span text:style-name="T9"><text:s text:c="2"/>(一)中低收入戶證明(申請表有認證者親簽→免證明)，非中低收入戶且無申請表認證，可自填申請表說明。</text:span></text:p>
      <text:p text:style-name="P75"><text:s text:c="7"/>(二)孝行、品德可彰證明文件(申請表有認證者親簽→免證明)。</text:p>
      <text:p text:style-name="P41"><text:span text:style-name="T9"><text:s/></text:span><text:span text:style-name="T17">步驟2</text:span><text:span text:style-name="T16">由</text:span><text:span text:style-name="T54">校方審核該生是否符合申請資格前四條件</text:span><text:span text:style-name="T61">（請校方確查平均成績在該科系所前65%以內及學分數）及註1、註2均</text:span><text:span text:style-name="T9">符合者</text:span><text:span text:style-name="T54">→</text:span><text:span text:style-name="T9">校方暫同意推薦，申請學生須將親撰且正楷中文新聞稿或或評論稿交校方審查，該文若中文正楷、字數達標，</text:span><text:span text:style-name="T14">無</text:span><text:span text:style-name="T9">文不對題、詞不達意，經校方篩選（每校最多推薦三名）得推薦該生。</text:span></text:p>
      <text:p text:style-name="P42"><text:span text:style-name="T9"><text:s/></text:span><text:span text:style-name="T17">步驟3</text:span><text:span text:style-name="T35">校方確定推薦時，承辦人請將該生Word檔中</text:span><text:span text:style-name="T40">申請書</text:span><text:span text:style-name="T35">補填齊全連同學生親撰短文、存摺、身分證等掃描檔為必繳電子檔，E-mail至ip168ip168@yahoo.com.tw，主旨為**校推薦***申請誌善獎學金，</text:span><text:span text:style-name="T49">未先E-mail恕不受理</text:span><text:span text:style-name="T35">。</text:span></text:p>
      <text:p text:style-name="P43"><text:span text:style-name="T35"><text:s/></text:span><text:span text:style-name="T33">步驟4</text:span><text:span text:style-name="T9">本會通知後七日內，</text:span><text:span text:style-name="T35">請校方將申請表用印，短文原稿等紙本，掛號寄至：800高雄市新興區中正四路53號12樓之4。</text:span></text:p>
      <text:p text:style-name="P44"><text:span text:style-name="T16"><text:s/>註</text:span><text:span text:style-name="T35">：</text:span><text:span text:style-name="T40">資料及內容不齊恕不受理（</text:span><text:span text:style-name="T52">每校最多推薦三位</text:span><text:span text:style-name="T40">）</text:span><text:span text:style-name="T32">，</text:span><text:span text:style-name="T68">如有問題請利用E-mail詢問，電話詢問請於週一至五</text:span><text:span text:style-name="T57">晚間6:30-9:30</text:span><text:span text:style-name="T68">可電洽07-2812505莊師姐。</text:span></text:p>
      <text:p text:style-name="P45"><text:span text:style-name="T35">六、申請期間：</text:span><text:span text:style-name="T61">108年</text:span><text:span text:style-name="T63">11月1日至11月15</text:span><text:span text:style-name="T61">日</text:span><text:span text:style-name="T54">前</text:span><text:span text:style-name="T61">E-mail</text:span><text:span text:style-name="T36">，</text:span><text:span text:style-name="T35">逾期恕不受理；</text:span><text:span text:style-name="T9">經本會通知後七日內寄送</text:span><text:span text:style-name="T36">紙本文件時</text:span><text:span text:style-name="T9">(代表初審通過</text:span><text:span text:style-name="T36">)，以</text:span><text:span text:style-name="T11">郵</text:span><text:span text:style-name="T36">戳為憑，逾期恕不受理。</text:span></text:p>
      <text:p text:style-name="P6"><text:span text:style-name="T9"><text:s text:c="4"/>註</text:span><text:span text:style-name="T35">：本獎學金必須由學校依照本辦法審核及推薦，</text:span><text:span text:style-name="T52">不接受非學校推薦者之個人申請暨查詢</text:span><text:span text:style-name="T66">。</text:span></text:p>
      <text:p text:style-name="P58">七、申請繳交下列紙本文件：</text:p>
      <text:p text:style-name="P6"><text:span text:style-name="T36"> </text:span><text:span text:style-name="T35">(一)</text:span><text:span text:style-name="T55">必繳</text:span><text:span text:style-name="T35">：申請書、親撰親筆短文正本等紙本。 </text:span></text:p>
      <text:p text:style-name="P6"><text:span text:style-name="T35"><text:s text:c="3"/>(二)</text:span><text:span text:style-name="T33">視需要繳</text:span><text:span text:style-name="T35">：中低收入戶證明、獎狀影本(均請掃描為電子檔)。</text:span></text:p>
      <text:p text:style-name="P46"><text:span text:style-name="T35">八、審核：獎學金申請經學校初審推薦，經本會審查委員複審（將以短文評分之高低順序，再參照含再次申請優先依據及孝行、品德可彰、清寒度等資料評審），擇優錄取</text:span><text:span text:style-name="T9">得獎者（文筆差若獲獎時，獎金可能會減少），本會108年12月20日前通知錄取否。</text:span></text:p>
      <text:p text:style-name="P76">九、頒獎學金:高中組→將支票寄至學校，請校方代為頒發，大學以上→郵撥至受獎人郵局帳戶或將支票寄請校方代為頒發。</text:p>
      <text:p text:style-name="P8"/>
      <text:p text:style-name="P47"><text:span text:style-name="T28"><text:s text:c="2"/></text:span><text:span text:style-name="T29">附件二</text:span><text:span text:style-name="T31">108學年度高中職專、大學清寒學生【誌善】進步獎學金申請表</text:span></text:p>
      <text:p text:style-name="P58">主辦單位：社團法人中華佛教善緣慈善會、中華民國雜誌事業協會、佛教善緣雜誌社</text:p>
      <text:p text:style-name="P60">http://www.buddha-charity.org <text:s text:c="20"/>E-mail : ip168ip168@yahoo.com.tw</text:p>
      <text:p text:style-name="P6"><text:span text:style-name="T69">請盡量利用</text:span><text:span text:style-name="T58">E-mail詢問</text:span><text:span text:style-name="T42">，洽詢專線 07-2812505（非假日，</text:span><text:span text:style-name="T58">週一至五晚間6:30-9:30</text:span><text:span text:style-name="T42">莊師姐）</text:span><text:span text:style-name="T35">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1">申請人</text:p>
            <text:p text:style-name="P61">學生資料</text:p>
          </table:table-cell>
          <table:table-cell table:style-name="表格1.A1" office:value-type="string">
            <text:p text:style-name="P10">姓名: </text:p>
            <text:p text:style-name="P12"><text:span text:style-name="T37">出生:</text:span><text:span text:style-name="T5"> <text:s text:c="2"/>年 <text:s/>月 <text:s/>日</text:span></text:p>
            <text:p text:style-name="P10">身分證字號:</text:p>
          </table:table-cell>
          <table:table-cell table:style-name="表格1.A1" office:value-type="string">
            <text:p text:style-name="P61">□男</text:p>
            <text:p text:style-name="P61">□女</text:p>
          </table:table-cell>
          <table:table-cell table:style-name="表格1.A1" table:number-columns-spanned="3" office:value-type="string">
            <text:p text:style-name="P12"><text:span text:style-name="T37">本人郵局帳戶（</text:span><text:span text:style-name="T47">必另附存摺掃描檔</text:span><text:span text:style-name="T37">）</text:span><text:span text:style-name="T51">高中免另附郵局存摺</text:span></text:p>
            <text:p text:style-name="P10">局號：　　　　帳號：</text:p>
          </table:table-cell>
          <table:covered-table-cell/>
          <table:covered-table-cell/>
        </table:table-row>
        <table:table-row table:style-name="表格1.2">
          <table:table-cell table:style-name="表格1.A1" office:value-type="string">
            <text:p text:style-name="P3">高中組必填</text:p>
            <text:p text:style-name="P64">大學組免填</text:p>
          </table:table-cell>
          <table:table-cell table:style-name="表格1.A1" table:number-columns-spanned="5" office:value-type="string">
            <text:p text:style-name="P10">主撫養人姓名: <text:s text:c="26"/>與申請人關係: </text:p>
            <text:p text:style-name="P10">住址:<text:tab/> <text:s text:c="31"/>電話:</text:p>
          </table:table-cell>
          <table:covered-table-cell/>
          <table:covered-table-cell/>
          <table:covered-table-cell/>
          <table:covered-table-cell/>
        </table:table-row>
        <table:table-row table:style-name="表格1.3">
          <table:table-cell table:style-name="表格1.A1" office:value-type="string">
            <text:p text:style-name="P61">申請人</text:p>
            <text:p text:style-name="P61">戶籍地址</text:p>
          </table:table-cell>
          <table:table-cell table:style-name="表格1.A1" table:number-columns-spanned="5" office:value-type="string">
            <text:p text:style-name="P48"><text:span text:style-name="T37"><text:s text:c="12"/>市（縣） <text:s text:c="3"/></text:span><text:span text:style-name="T38"> </text:span><text:span text:style-name="T37">區（鄉鎮市） <text:s text:c="7"/>里（村）</text:span></text:p>
            <text:p text:style-name="P12"><text:span text:style-name="T38">   </text:span><text:span text:style-name="T37"><text:s text:c="6"/>路（街）</text:span><text:span text:style-name="T38">  </text:span><text:span text:style-name="T37">段 <text:s text:c="6"/>巷 <text:s text:c="3"/>弄 <text:s text:c="5"/>號 <text:s text:c="3"/>樓</text:span></text:p>
          </table:table-cell>
          <table:covered-table-cell/>
          <table:covered-table-cell/>
          <table:covered-table-cell/>
          <table:covered-table-cell/>
        </table:table-row>
        <table:table-row table:style-name="表格1.3">
          <table:table-cell table:style-name="表格1.A1" office:value-type="string">
            <text:p text:style-name="P3">申請人</text:p>
            <text:p text:style-name="P3">通訊地址</text:p>
          </table:table-cell>
          <table:table-cell table:style-name="表格1.A1" office:value-type="string">
            <text:p text:style-name="P3"><text:s/></text:p>
          </table:table-cell>
          <table:table-cell table:style-name="表格1.A1" table:number-columns-spanned="4" office:value-type="string">
            <text:p text:style-name="P55">市話 <text:s text:c="11"/>手機</text:p>
            <text:p text:style-name="P55">LINE ID:</text:p>
          </table:table-cell>
          <table:covered-table-cell/>
          <table:covered-table-cell/>
          <table:covered-table-cell/>
        </table:table-row>
        <table:table-row table:style-name="表格1.5">
          <table:table-cell table:style-name="表格1.A1" office:value-type="string">
            <text:p text:style-name="P3">組 別</text:p>
          </table:table-cell>
          <table:table-cell table:style-name="表格1.A1" table:number-columns-spanned="5" office:value-type="string">
            <text:p text:style-name="P55">□高中職專組 : □高中□高職□五專2.3年 <text:s/></text:p>
            <text:p text:style-name="P55">□大學組 :□專五、二技二□大學或四技 <text:s text:c="9"/>□碩士組 : 碩士2.3年</text:p>
          </table:table-cell>
          <table:covered-table-cell/>
          <table:covered-table-cell/>
          <table:covered-table-cell/>
          <table:covered-table-cell/>
        </table:table-row>
        <table:table-row table:style-name="表格1.5">
          <table:table-cell table:style-name="表格1.A1" office:value-type="string">
            <text:p text:style-name="P3">就讀學校</text:p>
          </table:table-cell>
          <table:table-cell table:style-name="表格1.A1" table:number-columns-spanned="5" office:value-type="string">
            <text:p text:style-name="P55">校名: <text:s text:c="26"/>組科系所院: <text:s text:c="2"/></text:p>
            <text:p text:style-name="P55">年級、班級: <text:s text:c="20"/>學號:</text:p>
          </table:table-cell>
          <table:covered-table-cell/>
          <table:covered-table-cell/>
          <table:covered-table-cell/>
          <table:covered-table-cell/>
        </table:table-row>
        <table:table-row table:style-name="表格1.3">
          <table:table-cell table:style-name="表格1.A1" office:value-type="string">
            <text:p text:style-name="P3">email</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3">□初次□第 次申請</text:p>
          </table:table-cell>
        </table:table-row>
        <table:table-row table:style-name="表格1.8">
          <table:table-cell table:style-name="表格1.A1" table:number-columns-spanned="6" office:value-type="string">
            <text:p text:style-name="P12"><text:span text:style-name="T59">↓限以下二者</text:span><text:span text:style-name="T54">認證 </text:span><text:span text:style-name="T59">↓ </text:span><text:span text:style-name="T72">認定申請學生孝行品德可彰</text:span><text:span text:style-name="T59"> </text:span><text:span text:style-name="T72">→(</text:span><text:span text:style-name="T23">附</text:span><text:span text:style-name="T35">政府頒孝行品德獎狀影本</text:span><text:span text:style-name="T60">→</text:span><text:span text:style-name="T47">本欄免填</text:span><text:span text:style-name="T5">)</text:span></text:p>
            <text:p text:style-name="P5"><text:span text:style-name="T41">推薦者 : </text:span><text:span text:style-name="T24">□</text:span><text:span text:style-name="T41">師長</text:span><text:span text:style-name="T43">→</text:span><text:span text:style-name="T41">確實指導該生一年以上之</text:span><text:span text:style-name="T53">師長</text:span><text:span text:style-name="T41"> <text:s text:c="2"/>□該村里幹事→戶籍所在地</text:span><text:span text:style-name="T53">現任</text:span><text:span text:style-name="T41">一年以上</text:span></text:p>
            <text:p text:style-name="P57">推薦者親簽: <text:s text:c="14"/>市話: <text:s text:c="10"/>分機 <text:s text:c="6"/>手機:</text:p>
            <text:p text:style-name="P12"><text:span text:style-name="T59">(必填)</text:span><text:span text:style-name="T23"> <text:s text:c="19"/>□LINE ID或 □E-mail :</text:span><text:span text:style-name="T1"> </text:span><text:s text:c="2"/><text:span text:style-name="T35"><text:s text:c="18"/></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2"><text:span text:style-name="T59">限以下二者認證 ↓ </text:span><text:span text:style-name="T23">申請者</text:span><text:span text:style-name="T59">家境確為清寒↓ <text:s/></text:span><text:span text:style-name="T23">(</text:span><text:span text:style-name="T5">附合法→效期內之中低收入戶證明</text:span><text:span text:style-name="T60">→</text:span><text:span text:style-name="T47">本欄免填</text:span><text:span text:style-name="T5">)</text:span></text:p>
            <text:p text:style-name="P5"><text:span text:style-name="T41">推薦者 : </text:span><text:span text:style-name="T24">□</text:span><text:span text:style-name="T41">師長</text:span><text:span text:style-name="T43">→</text:span><text:span text:style-name="T41">確實指導該生一年以上之</text:span><text:span text:style-name="T53">師長</text:span><text:span text:style-name="T41"> <text:s text:c="2"/>□該村里幹事</text:span><text:span text:style-name="T53">→</text:span><text:span text:style-name="T41">戶籍所在地</text:span><text:span text:style-name="T53">現任</text:span><text:span text:style-name="T41">一年以上</text:span></text:p>
            <text:p text:style-name="P57">推薦者親簽: <text:s text:c="14"/>市話: <text:s text:c="10"/>分機 <text:s text:c="6"/>手機:</text:p>
            <text:p text:style-name="P7"><text:span text:style-name="T59">(必填)</text:span><text:span text:style-name="T23"> <text:s text:c="19"/>□LINE ID或 □Email :</text:span><text:span text:style-name="T1"> </text:span><text:s text:c="14"/></text:p>
          </table:table-cell>
          <table:covered-table-cell/>
          <table:covered-table-cell/>
          <table:covered-table-cell/>
          <table:covered-table-cell/>
          <table:covered-table-cell/>
        </table:table-row>
        <table:table-row table:style-name="表格1.10">
          <table:table-cell table:style-name="表格1.A1" table:number-rows-spanned="2" office:value-type="string">
            <text:p text:style-name="P63">家境弱勢</text:p>
            <text:p text:style-name="P63">清寒說明</text:p>
          </table:table-cell>
          <table:table-cell table:style-name="表格1.B10" table:number-columns-spanned="5" office:value-type="string">
            <text:p text:style-name="P7"><text:span text:style-name="T51">非中低收入戶且</text:span><text:span text:style-name="T52">無前欄簽證</text:span><text:span text:style-name="T18">，可自填本欄說明之</text:span><text:span text:style-name="T34">，不敷使用可增行書寫</text:span></text:p>
          </table:table-cell>
          <table:covered-table-cell/>
          <table:covered-table-cell/>
          <table:covered-table-cell/>
          <table:covered-table-cell/>
        </table:table-row>
        <table:table-row table:style-name="表格1.11">
          <table:covered-table-cell/>
          <table:table-cell table:style-name="表格1.B10" table:number-columns-spanned="5" office:value-type="string">
            <text:p text:style-name="P9"/>
          </table:table-cell>
          <table:covered-table-cell/>
          <table:covered-table-cell/>
          <table:covered-table-cell/>
          <table:covered-table-cell/>
        </table:table-row>
        <table:table-row table:style-name="表格1.12">
          <table:table-cell table:style-name="表格1.A1" office:value-type="string">
            <text:p text:style-name="P64">必附</text:p>
            <text:p text:style-name="P64">資料</text:p>
          </table:table-cell>
          <table:table-cell table:style-name="表格1.A1" table:number-columns-spanned="5" office:value-type="string">
            <text:p text:style-name="P7"><text:span text:style-name="T54">1、</text:span><text:span text:style-name="T9">親撰親筆中文正楷原稿。</text:span><text:span text:style-name="T54"> <text:s text:c="2"/>2、</text:span><text:span text:style-name="T9">孝行、品德可彰證明文件{</text:span><text:span text:style-name="T54">有前欄認證免</text:span><text:span text:style-name="T9">}。</text:span></text:p>
            <text:p text:style-name="P7"><text:span text:style-name="T54">3、</text:span><text:span text:style-name="T9">合法效期內之中低收入戶證明{</text:span><text:span text:style-name="T54">有前欄清寒認證免</text:span><text:span text:style-name="T9">}（</text:span><text:span text:style-name="T54">未附者請自填說明</text:span><text:span text:style-name="T9">）。</text:span></text:p>
            <text:p text:style-name="P7"><text:span text:style-name="T56">4、</text:span><text:span text:style-name="T11">身分證電子檔。</text:span><text:span text:style-name="T56">4、</text:span><text:span text:style-name="T11">本人郵局存摺(</text:span><text:span text:style-name="T56">限本人戶名之郵局帳戶</text:span><text:span text:style-name="T11">)電子檔(</text:span><text:span text:style-name="T56">高中組免</text:span><text:span text:style-name="T11">)。</text:span></text:p>
            <text:p text:style-name="P7"><text:span text:style-name="T73">＊＊再次申請優先證明</text:span><text:span text:style-name="T74">(</text:span><text:span text:style-name="T56">無則免附</text:span><text:span text:style-name="T74">)。</text:span><text:span text:style-name="T36"> </text:span></text:p>
          </table:table-cell>
          <table:covered-table-cell/>
          <table:covered-table-cell/>
          <table:covered-table-cell/>
          <table:covered-table-cell/>
        </table:table-row>
        <table:table-row table:style-name="表格1.13">
          <table:table-cell table:style-name="表格1.A1" table:number-columns-spanned="6" office:value-type="string">
            <text:p text:style-name="P49"><text:span text:style-name="T36">申請人如獲本獎學金，無條件同意所親撰</text:span><text:span text:style-name="T35">短文</text:span><text:span text:style-name="T36">版權歸屬主辦單位，並接受主辦單位指定之社服志工任務</text:span><text:span text:style-name="T44">→</text:span><text:span text:style-name="T56">大學30、高中20小時</text:span><text:span text:style-name="T36">以</text:span><text:span text:style-name="T63">上時數</text:span><text:span text:style-name="T36">（均有誤餐交通津貼）。</text:span></text:p>
            <text:p text:style-name="P7"><text:span text:style-name="T36">申請人親簽（</text:span><text:span text:style-name="T56">必填</text:span><text:span text:style-name="T36">）： <text:s text:c="14"/></text:span><text:span text:style-name="T63">請校方承辦人務必見證</text:span><text:span text:style-name="T56">並蓋職銜章</text:span><text:span text:style-name="T36">： <text:s text:c="2"/></text:span></text:p>
          </table:table-cell>
          <table:covered-table-cell/>
          <table:covered-table-cell/>
          <table:covered-table-cell/>
          <table:covered-table-cell/>
          <table:covered-table-cell/>
        </table:table-row>
        <table:table-row table:style-name="表格1.14">
          <table:table-cell table:style-name="表格1.A1" office:value-type="string">
            <text:p text:style-name="P50"><text:span text:style-name="T37">學校</text:span><text:span text:style-name="T35">審核</text:span></text:p>
            <text:p text:style-name="P77">通過推薦</text:p>
            <text:p text:style-name="P78">用 印 欄</text:p>
          </table:table-cell>
          <table:table-cell table:style-name="表格1.B14" table:number-columns-spanned="3" office:value-type="string">
            <text:p text:style-name="P12"><text:span text:style-name="T37">（</text:span><text:span text:style-name="T47">必用印</text:span><text:span text:style-name="T37">）</text:span></text:p>
            <text:p text:style-name="P10"/>
            <text:p text:style-name="P10"/>
            <text:p text:style-name="P11"/>
            <text:p text:style-name="P11"/>
            <text:p text:style-name="P12"><text:span text:style-name="T39"><text:s/>V </text:span><text:span text:style-name="T38">該生確實</text:span><text:span text:style-name="T35">符合</text:span><text:span text:style-name="T54">申請資格四條件及註1</text:span><text:span text:style-name="T9">、</text:span><text:span text:style-name="T54">註2</text:span></text:p>
          </table:table-cell>
          <table:covered-table-cell/>
          <table:covered-table-cell/>
          <table:table-cell table:style-name="表格1.A1" table:number-columns-spanned="2" office:value-type="string">
            <text:p text:style-name="P12"><text:span text:style-name="T37">承辦人職稱姓名</text:span><text:span text:style-name="T34">（</text:span><text:span text:style-name="T51">可蓋職銜章</text:span><text:span text:style-name="T34">）</text:span><text:span text:style-name="T37">：</text:span></text:p>
            <text:p text:style-name="P10"><text:s text:c="12"/></text:p>
            <text:p text:style-name="P10">手機：</text:p>
            <text:p text:style-name="P10">市話： <text:s text:c="8"/>分機</text:p>
            <text:p text:style-name="P59">E-mail：</text:p>
            <text:p text:style-name="P59">日期：108年 <text:s/>月 <text:s/>日</text:p>
          </table:table-cell>
          <table:covered-table-cell/>
        </table:table-row>
      </table:table>
      <text:p text:style-name="P13"><text:span text:style-name="T54"><text:s text:c="4"/>＊</text:span><text:span text:style-name="T61">資料及內容不齊</text:span><text:span text:style-name="T54">恕不受理</text:span><text:span text:style-name="T61">。</text:span><text:span text:style-name="T54"> <text:s/></text:span></text:p>
      <text:p text:style-name="P13"><text:span text:style-name="T54"><text:s text:c="4"/>＊不接受</text:span><text:span text:style-name="T9">非學校推薦者申請及</text:span><text:span text:style-name="T11">查詢</text:span><text:span text:style-name="T9">。</text:span><text:span text:style-name="T54">＊</text:span><text:span text:style-name="T9">承辦人</text:span><text:span text:style-name="T54">必請留</text:span><text:span text:style-name="T9">能聯絡到的聯絡電話及E-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name-asian="細明體1" style:font-family-asian="細明體" style:font-family-generic-asian="system" style:font-pitch-asian="variable" style:font-size-asian="11pt"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326cm" style:auto-text-indent="false"/>
      <style:text-properties style:font-name="新細明體" fo:font-family="新細明體" style:font-family-generic="roman" style:font-pitch="variable"/>
    </style:style>
    <style:style style:name="a"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size-complex="10pt"/>
    </style:style>
    <style:style style:name="table_20_of_20_figures" style:display-name="table of figures" style:family="paragraph" style:parent-style-name="Standard" style:auto-update="true" style:default-outline-level="">
      <style:paragraph-properties fo:margin-left="1.27cm" fo:margin-right="0cm" fo:text-indent="-0.847cm" style:auto-text-indent="false">
        <style:tab-stops>
          <style:tab-stop style:position="16.81cm" style:type="right" style:leader-style="dotted" style:leader-tex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line-height="0.529cm"/>
      <style:text-properties fo:font-size="10pt" style:font-size-asian="10pt" style:font-size-complex="10pt" style:font-weight-complex="bold"/>
    </style:style>
    <style:style style:name="gy16" style:family="paragraph" style:parent-style-name="Standard" style:default-outline-level="">
      <style:paragraph-properties fo:margin-top="0.494cm" fo:margin-bottom="0.494cm" loext:contextual-spacing="false" fo:orphans="2" fo:widows="2"/>
      <style:text-properties fo:color="#808080"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6pt" style:letter-kerning="false" style:font-size-asian="6pt" style:font-name-complex="新細明體1" style:font-family-complex="新細明體" style:font-family-generic-complex="system" style:font-pitch-complex="variable" style:font-size-complex="6pt"/>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fo:font-weight="bold" style:letter-kerning="false" style:font-size-asian="9pt" style:font-weight-asian="bold" style:font-name-complex="新細明體1" style:font-family-complex="新細明體" style:font-family-generic-complex="system" style:font-pitch-complex="variable" style:font-size-complex="9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font11"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nt12"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14"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79"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0"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7"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8"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ff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89"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ff"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0"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800080"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1"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ff"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2"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xl9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4"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5"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6"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8"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99"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00" style:family="paragraph" style:parent-style-name="Standard" style:default-outline-level="">
      <loext:graphic-properties draw:fill="solid" draw:fill-color="#ffff00"/>
      <style:paragraph-properties fo:margin-top="0.494cm" fo:margin-bottom="0.494cm" loext:contextual-spacing="false" fo:orphans="2" fo:widows="2"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_20_12_20_點_20_黑色" style:display-name="樣式 12 點 黑色" style:family="text">
      <style:text-properties fo:color="#000000" fo:font-size="12pt" style:font-name-asian="細明體1" style:font-family-asian="細明體" style:font-family-generic-asian="system" style:font-pitch-asian="variable" style:font-size-asian="12pt"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24b1" style:family="text">
      <style:text-properties fo:color="#0033dd" fo:font-size="12pt" fo:font-weight="bold" style:font-size-asian="12pt" style:font-weight-asian="bold" style:font-size-complex="12pt" style:font-weight-complex="bold"/>
    </style:style>
    <style:style style:name="bl161" style:family="text">
      <style:text-properties fo:color="#0000dd" fo:font-size="8pt" style:font-size-asian="8pt" style:font-size-complex="8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1" style:display-name="頁首 字元1" style:family="text">
      <style:text-properties style:font-name="Calibri" fo:font-family="Calibri" style:font-family-generic="roman" style:font-pitch="variable" style:letter-kerning="true"/>
    </style:style>
    <style:style style:name="頁尾_20_字元1" style:display-name="頁尾 字元1" style:family="text">
      <style:text-properties style:font-name="Calibri" fo:font-family="Calibri" style:font-family-generic="roman" style:font-pitch="variable" style:letter-kerning="true"/>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font-size-complex="20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size="10pt" style:font-name-asian="新細明體1" style:font-family-asian="新細明體" style:font-family-generic-asian="system" style:font-pitch-asian="variable" style:font-size-asian="10pt"/>
    </style:style>
    <style:style style:name="ListLabel_20_4" style:display-name="ListLabel 4" style:family="text">
      <style:text-properties fo:font-size="10pt" fo:font-style="normal" fo:font-weight="normal" style:font-name-asian="新細明體1" style:font-family-asian="新細明體" style:font-family-generic-asian="system" style:font-pitch-asian="variable" style:font-size-asian="10pt" style:font-style-asian="normal" style:font-weight-asian="normal" style:font-size-complex="10pt"/>
    </style:style>
    <style:style style:name="ListLabel_20_5" style:display-name="ListLabel 5"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2pt" style:font-size-asian="12pt"/>
    </style:style>
    <style:style style:name="ListLabel_20_8" style:display-name="ListLabel 8"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ff0000"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0"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 style:display-name="ListLabel 1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7</meta:editing-cycles>
    <meta:creation-date>2019-03-09T07:31:00</meta:creation-date>
    <dc:date>2019-10-08T13:25:00</dc:date>
    <meta:editing-duration>P1DT19H19M</meta:editing-duration>
    <meta:generator>LibreOffice/6.0.7.3$Windows_X86_64 LibreOffice_project/dc89aa7a9eabfd848af146d5086077aeed2ae4a5</meta:generator>
    <meta:document-statistic meta:table-count="1" meta:image-count="0" meta:object-count="0" meta:page-count="4" meta:paragraph-count="135" meta:word-count="4025" meta:character-count="5088" meta:non-whitespace-character-count="4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