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larendon Condensed" svg:font-family="Clarendon Condensed" style:font-family-generic="roman" style:font-pitch="variable" svg:panose-1="2 4 7 6 4 7 5 4 2 4"/>
    <style:font-face style:name="華康隸書體W5" svg:font-family="華康隸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listtab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118in" text:min-label-width="0.5in" text:list-level-position-and-space-mode="label-alignment">
          <style:list-level-label-alignment text:label-followed-by="listtab" fo:margin-left="1.1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118in" text:min-label-width="0.5in" text:list-level-position-and-space-mode="label-alignment">
          <style:list-level-label-alignment text:label-followed-by="listtab" fo:margin-left="1.1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201in" text:min-label-width="0.5in" text:list-level-position-and-space-mode="label-alignment">
          <style:list-level-label-alignment text:label-followed-by="listtab" fo:margin-left="0.9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201in" text:min-label-width="0.5in" text:list-level-position-and-space-mode="label-alignment">
          <style:list-level-label-alignment text:label-followed-by="listtab" fo:margin-left="0.9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6118in" text:min-label-width="0.5in" text:list-level-position-and-space-mode="label-alignment">
          <style:list-level-label-alignment text:label-followed-by="listtab" fo:margin-left="1.1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6118in" text:min-label-width="0.5in" text:list-level-position-and-space-mode="label-alignment">
          <style:list-level-label-alignment text:label-followed-by="listtab" fo:margin-left="1.1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text:style-name="WW_CharLFO41LVL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055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純文字" style:family="paragraph">
      <style:paragraph-properties fo:text-align="end" fo:line-height="0.3055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10" style:parent-style-name="純文字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1" style:parent-style-name="純文字" style:family="paragraph">
      <style:paragraph-properties fo:line-height="0.2916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P26" style:parent-style-name="純文字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27" style:parent-style-name="內文" style:family="paragraph">
      <style:paragraph-properties fo:line-height="0.2916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paragraph-properties fo:line-height="0.2916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9" style:parent-style-name="清單段落" style:list-style-name="LFO37" style:family="paragraph">
      <style:paragraph-properties fo:line-height="0.2916in" fo:margin-left="0.7243in">
        <style:tab-stops>
          <style:tab-stop style:type="left" style:position="-0.3909in"/>
          <style:tab-stop style:type="left" style:position="-0.2243in"/>
          <style:tab-stop style:type="left" style:position="0.0631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P33" style:parent-style-name="清單段落" style:list-style-name="LFO37" style:family="paragraph">
      <style:paragraph-properties fo:line-height="0.2916in" fo:margin-left="0.7243in">
        <style:tab-stops>
          <style:tab-stop style:type="left" style:position="-0.3909in"/>
          <style:tab-stop style:type="left" style:position="-0.2243in"/>
          <style:tab-stop style:type="left" style:position="0.0631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family="paragraph">
      <style:paragraph-properties fo:line-height="0.2916in" fo:margin-left="0.7243in">
        <style:tab-stops>
          <style:tab-stop style:type="left" style:position="-0.3909in"/>
          <style:tab-stop style:type="left" style:position="-0.2243in"/>
          <style:tab-stop style:type="left" style:position="0.0631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7" style:parent-style-name="內文" style:family="paragraph">
      <style:paragraph-properties fo:line-height="0.2916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8" style:parent-style-name="內文" style:family="paragraph">
      <style:paragraph-properties fo:line-height="0.2916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9" style:parent-style-name="內文" style:family="paragraph">
      <style:paragraph-properties fo:line-height="0.2916in" fo:text-indent="0.3333in"/>
      <style:text-properties style:font-name="標楷體" style:font-name-asian="標楷體"/>
    </style:style>
    <style:style style:name="P40" style:parent-style-name="內文" style:family="paragraph">
      <style:paragraph-properties fo:line-height="0.291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純文字" style:family="paragraph">
      <style:paragraph-properties fo:line-height="0.2916in" fo:text-indent="0.3402in"/>
      <style:text-properties style:font-name="標楷體" style:font-name-asian="標楷體"/>
    </style:style>
    <style:style style:name="P46" style:parent-style-name="內文" style:family="paragraph">
      <style:paragraph-properties fo:line-height="0.2916in"/>
      <style:text-properties style:font-name="標楷體" style:font-name-asian="標楷體"/>
    </style:style>
    <style:style style:name="P47" style:parent-style-name="純文字" style:family="paragraph">
      <style:paragraph-properties fo:line-height="0.2916in" fo:text-indent="0.375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48" style:parent-style-name="純文字" style:list-style-name="LFO9" style:family="paragraph">
      <style:paragraph-properties fo:line-height="0.2916in" fo:margin-left="1.125in" fo:text-indent="-0.5319in">
        <style:tab-stops>
          <style:tab-stop style:type="left" style:position="-0.625in"/>
          <style:tab-stop style:type="left" style:position="-0.0555in"/>
          <style:tab-stop style:type="left" style:position="-0.034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91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91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純文字" style:family="paragraph">
      <style:paragraph-properties fo:line-height="0.2916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87" style:parent-style-name="純文字" style:family="paragraph">
      <style:paragraph-properties fo:line-height="0.2916in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純文字" style:family="paragraph">
      <style:paragraph-properties fo:line-height="0.2916in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P112" style:parent-style-name="純文字" style:family="paragraph">
      <style:paragraph-properties fo:line-height="0.2916in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純文字" style:family="paragraph">
      <style:paragraph-properties fo:line-height="0.2916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25" style:parent-style-name="純文字" style:family="paragraph">
      <style:paragraph-properties fo:line-height="0.2916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26" style:parent-style-name="純文字" style:family="paragraph">
      <style:paragraph-properties fo:line-height="0.2916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27" style:parent-style-name="純文字" style:family="paragraph">
      <style:paragraph-properties fo:line-height="0.2916in" fo:text-indent="0.3402in"/>
      <style:text-properties style:font-name="標楷體" style:font-name-asian="標楷體"/>
    </style:style>
    <style:style style:name="P128" style:parent-style-name="純文字" style:list-style-name="LFO23" style:family="paragraph">
      <style:paragraph-properties fo:line-height="0.2916in">
        <style:tab-stops>
          <style:tab-stop style:type="left" style:position="-0.7784in"/>
          <style:tab-stop style:type="left" style:position="-0.6118in"/>
          <style:tab-stop style:type="left" style:position="0in"/>
        </style:tab-stops>
      </style:paragraph-properties>
      <style:text-properties style:font-name="標楷體" style:font-name-asian="標楷體"/>
    </style:style>
    <style:style style:name="P129" style:parent-style-name="純文字" style:list-style-name="LFO23" style:family="paragraph">
      <style:paragraph-properties fo:line-height="0.2916in">
        <style:tab-stops>
          <style:tab-stop style:type="left" style:position="-0.7784in"/>
          <style:tab-stop style:type="left" style:position="-0.6118in"/>
          <style:tab-stop style:type="left" style:position="0in"/>
        </style:tab-stops>
      </style:paragraph-properties>
      <style:text-properties style:font-name="標楷體" style:font-name-asian="標楷體"/>
    </style:style>
    <style:style style:name="P130" style:parent-style-name="純文字" style:list-style-name="LFO23" style:family="paragraph">
      <style:paragraph-properties fo:line-height="0.2916in">
        <style:tab-stops>
          <style:tab-stop style:type="left" style:position="-0.7784in"/>
          <style:tab-stop style:type="left" style:position="-0.6118in"/>
          <style:tab-stop style:type="left" style:position="0in"/>
        </style:tab-stops>
      </style:paragraph-properties>
      <style:text-properties style:font-name="標楷體" style:font-name-asian="標楷體"/>
    </style:style>
    <style:style style:name="P131" style:parent-style-name="純文字" style:list-style-name="LFO23" style:family="paragraph">
      <style:paragraph-properties fo:line-height="0.2916in">
        <style:tab-stops>
          <style:tab-stop style:type="left" style:position="-0.7784in"/>
          <style:tab-stop style:type="left" style:position="-0.6118in"/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純文字" style:list-style-name="LFO23" style:family="paragraph">
      <style:paragraph-properties fo:line-height="0.2916in">
        <style:tab-stops>
          <style:tab-stop style:type="left" style:position="-0.7784in"/>
          <style:tab-stop style:type="left" style:position="-0.6118in"/>
          <style:tab-stop style:type="left" style:position="0in"/>
        </style:tab-stops>
      </style:paragraph-properties>
      <style:text-properties style:font-name="標楷體" style:font-name-asian="標楷體"/>
    </style:style>
    <style:style style:name="P141" style:parent-style-name="純文字" style:family="paragraph">
      <style:paragraph-properties fo:line-height="0.2916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42" style:parent-style-name="純文字" style:family="paragraph">
      <style:paragraph-properties fo:line-height="0.2916in" fo:text-indent="0.375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43" style:parent-style-name="純文字" style:family="paragraph">
      <style:paragraph-properties fo:line-height="0.2916in" fo:margin-left="0.6118in">
        <style:tab-stops/>
      </style:paragraph-properties>
      <style:text-properties style:font-name="標楷體" style:font-name-asian="標楷體"/>
    </style:style>
    <style:style style:name="P144" style:parent-style-name="純文字" style:family="paragraph">
      <style:paragraph-properties fo:line-height="0.2916in" fo:text-indent="0.6666in"/>
      <style:text-properties style:font-name="標楷體" style:font-name-asian="標楷體"/>
    </style:style>
    <style:style style:name="P145" style:parent-style-name="純文字" style:family="paragraph">
      <style:paragraph-properties fo:line-height="0.2916in" fo:text-indent="0.6666in"/>
      <style:text-properties style:font-name="標楷體" style:font-name-asian="標楷體"/>
    </style:style>
    <style:style style:name="P146" style:parent-style-name="純文字" style:family="paragraph">
      <style:paragraph-properties fo:line-height="0.2916in" fo:text-indent="0.6666in"/>
      <style:text-properties style:font-name="標楷體" style:font-name-asian="標楷體"/>
    </style:style>
    <style:style style:name="P147" style:parent-style-name="純文字" style:family="paragraph">
      <style:paragraph-properties fo:line-height="0.2916in"/>
      <style:text-properties style:font-name="標楷體" style:font-name-asian="標楷體"/>
    </style:style>
    <style:style style:name="P148" style:parent-style-name="純文字" style:family="paragraph">
      <style:paragraph-properties fo:line-height="0.2916in"/>
      <style:text-properties style:font-name="標楷體" style:font-name-asian="標楷體"/>
    </style:style>
    <style:style style:name="P149" style:parent-style-name="純文字" style:family="paragraph">
      <style:paragraph-properties fo:line-height="0.2916in"/>
      <style:text-properties style:font-name="標楷體" style:font-name-asian="標楷體"/>
    </style:style>
    <style:style style:name="P150" style:parent-style-name="純文字" style:family="paragraph">
      <style:paragraph-properties fo:line-height="0.2916in"/>
      <style:text-properties style:font-name="標楷體" style:font-name-asian="標楷體"/>
    </style:style>
    <style:style style:name="P151" style:parent-style-name="純文字" style:family="paragraph">
      <style:paragraph-properties fo:line-height="0.2916in" fo:text-indent="0.375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52" style:parent-style-name="純文字" style:family="paragraph">
      <style:paragraph-properties fo:line-height="0.2916in" fo:text-indent="0.375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53" style:parent-style-name="純文字" style:family="paragraph">
      <style:paragraph-properties fo:line-height="0.2916in" fo:margin-left="0.9833in" fo:text-indent="-0.1965in">
        <style:tab-stops>
          <style:tab-stop style:type="left" style:position="-0.7333in"/>
        </style:tab-stops>
      </style:paragraph-properties>
      <style:text-properties style:font-name="標楷體" style:font-name-asian="標楷體"/>
    </style:style>
    <style:style style:name="P154" style:parent-style-name="純文字" style:family="paragraph">
      <style:paragraph-properties fo:line-height="0.2916in" fo:margin-left="0.9833in" fo:text-indent="-0.1965in">
        <style:tab-stops>
          <style:tab-stop style:type="left" style:position="-0.7333in"/>
        </style:tab-stops>
      </style:paragraph-properties>
      <style:text-properties style:font-name="標楷體" style:font-name-asian="標楷體"/>
    </style:style>
    <style:style style:name="P155" style:parent-style-name="純文字" style:family="paragraph">
      <style:paragraph-properties fo:line-height="0.2916in" fo:text-indent="0.375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56" style:parent-style-name="純文字" style:family="paragraph">
      <style:paragraph-properties fo:line-height="0.2916in" fo:text-indent="0.375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57" style:parent-style-name="純文字" style:family="paragraph">
      <style:paragraph-properties fo:line-height="0.2916in" fo:text-indent="0.375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58" style:parent-style-name="純文字" style:family="paragraph">
      <style:paragraph-properties fo:line-height="0.2916in" fo:margin-left="0.625in" fo:margin-right="-0.1222in">
        <style:tab-stops>
          <style:tab-stop style:type="left" style:position="-0.2916in"/>
          <style:tab-stop style:type="left" style:position="-0.125in"/>
        </style:tab-stops>
      </style:paragraph-properties>
      <style:text-properties style:font-name="標楷體" style:font-name-asian="標楷體"/>
    </style:style>
    <style:style style:name="P159" style:parent-style-name="純文字" style:family="paragraph">
      <style:paragraph-properties fo:line-height="0.2916in" fo:text-indent="0.8847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60" style:parent-style-name="純文字" style:family="paragraph">
      <style:paragraph-properties fo:line-height="0.2916in" fo:text-indent="0.8847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61" style:parent-style-name="純文字" style:family="paragraph">
      <style:paragraph-properties fo:line-height="0.2916in" fo:text-indent="0.8847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62" style:parent-style-name="純文字" style:family="paragraph">
      <style:paragraph-properties fo:line-height="0.2916in" fo:text-indent="0.8847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63" style:parent-style-name="純文字" style:family="paragraph">
      <style:paragraph-properties fo:line-height="0.2916in" fo:text-indent="0.8847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64" style:parent-style-name="純文字" style:family="paragraph">
      <style:paragraph-properties fo:line-height="0.2916in" fo:text-indent="0.8847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65" style:parent-style-name="純文字" style:family="paragraph">
      <style:paragraph-properties fo:line-height="0.291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66" style:parent-style-name="純文字" style:family="paragraph">
      <style:paragraph-properties fo:line-height="0.2916in" fo:text-indent="0.37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67" style:parent-style-name="純文字" style:family="paragraph">
      <style:paragraph-properties fo:line-height="0.2916in" fo:text-indent="0.37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olumn169" style:family="table-column">
      <style:table-column-properties style:column-width="0.8201in" style:use-optimal-column-width="false"/>
    </style:style>
    <style:style style:name="TableColumn170" style:family="table-column">
      <style:table-column-properties style:column-width="0.8201in" style:use-optimal-column-width="false"/>
    </style:style>
    <style:style style:name="TableColumn171" style:family="table-column">
      <style:table-column-properties style:column-width="0.8208in" style:use-optimal-column-width="false"/>
    </style:style>
    <style:style style:name="TableColumn172" style:family="table-column">
      <style:table-column-properties style:column-width="0.8201in" style:use-optimal-column-width="false"/>
    </style:style>
    <style:style style:name="TableColumn173" style:family="table-column">
      <style:table-column-properties style:column-width="0.8201in" style:use-optimal-column-width="false"/>
    </style:style>
    <style:style style:name="Table168" style:family="table">
      <style:table-properties style:width="4.1013in" fo:margin-left="0.7618in" table:align="left"/>
    </style:style>
    <style:style style:name="TableRow174" style:family="table-row">
      <style:table-row-properties style:min-row-height="0.737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P178" style:parent-style-name="純文字" style:family="paragraph">
      <style:paragraph-properties fo:text-align="center" fo:line-height="0.291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P182" style:parent-style-name="純文字" style:family="paragraph">
      <style:paragraph-properties fo:text-align="center" fo:line-height="0.2916in" fo:margin-right="0.0784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P190" style:parent-style-name="純文字" style:family="paragraph">
      <style:paragraph-properties fo:text-align="center" fo:line-height="0.2916in" fo:margin-right="0.0784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center" fo:line-height="0.2916in" fo:margin-right="0.0784in"/>
      <style:text-properties style:font-name="標楷體" style:font-name-asian="標楷體"/>
    </style:style>
    <style:style style:name="TableRow193" style:family="table-row">
      <style:table-row-properties style:min-row-height="0.623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text-align="center" fo:line-height="0.291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line-height="0.2916in"/>
      <style:text-properties style:font-name="標楷體" style:font-name-asian="標楷體"/>
    </style:style>
    <style:style style:name="P198" style:parent-style-name="純文字" style:family="paragraph">
      <style:paragraph-properties fo:line-height="0.291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fo:text-align="center" fo:line-height="0.2916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fo:text-align="center" fo:line-height="0.291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text-align="center" fo:line-height="0.2916in"/>
      <style:text-properties style:font-name="標楷體" style:font-name-asian="標楷體"/>
    </style:style>
    <style:style style:name="P205" style:parent-style-name="純文字" style:family="paragraph">
      <style:paragraph-properties fo:line-height="0.2916in"/>
      <style:text-properties style:font-name="標楷體" style:font-name-asian="標楷體"/>
    </style:style>
    <style:style style:name="P206" style:parent-style-name="純文字" style:family="paragraph">
      <style:paragraph-properties fo:line-height="0.2916in" fo:text-indent="0.8847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207" style:parent-style-name="純文字" style:family="paragraph">
      <style:paragraph-properties fo:line-height="0.2916in" fo:text-indent="0.8847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208" style:parent-style-name="純文字" style:family="paragraph">
      <style:paragraph-properties fo:line-height="0.2916in" fo:margin-right="-0.1222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純文字" style:family="paragraph">
      <style:paragraph-properties fo:line-height="0.2916in" fo:margin-right="-0.1222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純文字" style:family="paragraph">
      <style:paragraph-properties fo:line-height="0.2916in" fo:margin-right="-0.1222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11" style:parent-style-name="純文字" style:family="paragraph">
      <style:paragraph-properties fo:line-height="0.2916in" fo:margin-right="-0.1222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12" style:parent-style-name="純文字" style:family="paragraph">
      <style:paragraph-properties fo:line-height="0.2916in" fo:margin-right="-0.1222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13" style:parent-style-name="純文字" style:family="paragraph">
      <style:paragraph-properties fo:line-height="0.2916in" fo:margin-right="-0.1222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14" style:parent-style-name="純文字" style:family="paragraph">
      <style:paragraph-properties fo:line-height="0.2916in" fo:margin-right="-0.1222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15" style:parent-style-name="純文字" style:family="paragraph">
      <style:paragraph-properties fo:line-height="0.2916in" fo:margin-right="-0.1222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216" style:parent-style-name="純文字" style:family="paragraph">
      <style:paragraph-properties fo:line-height="0.2916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217" style:parent-style-name="純文字" style:family="paragraph">
      <style:paragraph-properties fo:line-height="0.2916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純文字" style:family="paragraph">
      <style:paragraph-properties fo:line-height="0.2916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純文字" style:family="paragraph">
      <style:paragraph-properties fo:line-height="0.2916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純文字" style:family="paragraph">
      <style:paragraph-properties fo:line-height="0.2916in" fo:margin-left="0.8333in" fo:margin-right="-0.1222in" fo:text-indent="-0.8333in">
        <style:tab-stops>
          <style:tab-stop style:type="left" style:position="-0.5in"/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221" style:parent-style-name="純文字" style:family="paragraph">
      <style:paragraph-properties fo:line-height="0.2916in" fo:margin-right="-0.1222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22" style:parent-style-name="純文字" style:family="paragraph">
      <style:paragraph-properties fo:line-height="0.2916in" fo:margin-right="-0.1222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23" style:parent-style-name="純文字" style:family="paragraph">
      <style:paragraph-properties fo:line-height="0.2916in" fo:margin-right="-0.1222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24" style:parent-style-name="純文字" style:family="paragraph">
      <style:paragraph-properties fo:line-height="0.2916in" fo:margin-right="-0.1222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25" style:parent-style-name="純文字" style:family="paragraph">
      <style:paragraph-properties fo:line-height="0.2916in" fo:margin-right="-0.1222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26" style:parent-style-name="純文字" style:family="paragraph">
      <style:paragraph-properties fo:line-height="0.2916in" fo:margin-right="-0.1222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27" style:parent-style-name="純文字" style:family="paragraph">
      <style:paragraph-properties fo:line-height="0.2916in" fo:margin-right="-0.1222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28" style:parent-style-name="純文字" style:family="paragraph">
      <style:paragraph-properties fo:line-height="0.2916in" fo:margin-right="-0.1222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29" style:parent-style-name="純文字" style:family="paragraph">
      <style:paragraph-properties fo:line-height="0.2916in" fo:margin-right="-0.1222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30" style:parent-style-name="純文字" style:family="paragraph">
      <style:paragraph-properties fo:line-height="0.2916in" fo:margin-right="-0.1222in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純文字" style:family="paragraph">
      <style:paragraph-properties fo:line-height="0.2916in" fo:margin-right="-0.1222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38" style:parent-style-name="純文字" style:family="paragraph">
      <style:paragraph-properties fo:line-height="0.2916in" fo:margin-right="-0.1222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8pt" style:font-size-asian="18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75" style:family="table-column">
      <style:table-column-properties style:column-width="1.3291in"/>
    </style:style>
    <style:style style:name="TableColumn276" style:family="table-column">
      <style:table-column-properties style:column-width="1.7659in"/>
    </style:style>
    <style:style style:name="TableColumn277" style:family="table-column">
      <style:table-column-properties style:column-width="0.2in"/>
    </style:style>
    <style:style style:name="TableColumn278" style:family="table-column">
      <style:table-column-properties style:column-width="0.5347in"/>
    </style:style>
    <style:style style:name="TableColumn279" style:family="table-column">
      <style:table-column-properties style:column-width="0.6263in"/>
    </style:style>
    <style:style style:name="TableColumn280" style:family="table-column">
      <style:table-column-properties style:column-width="0.0555in"/>
    </style:style>
    <style:style style:name="TableColumn281" style:family="table-column">
      <style:table-column-properties style:column-width="0.5388in"/>
    </style:style>
    <style:style style:name="TableColumn282" style:family="table-column">
      <style:table-column-properties style:column-width="1.6361in"/>
    </style:style>
    <style:style style:name="Table274" style:family="table">
      <style:table-properties style:width="6.6868in" fo:margin-left="0in" table:align="left"/>
    </style:style>
    <style:style style:name="TableRow283" style:family="table-row">
      <style:table-row-properties style:min-row-height="0.5666in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5" style:family="table-row">
      <style:table-row-properties style:min-row-height="0.7256in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line-height="0.2916in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916in"/>
      <style:text-properties style:font-name="標楷體" style:font-name-asian="標楷體" style:font-weight-complex="bold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916in"/>
      <style:text-properties style:font-name="標楷體" style:font-name-asian="標楷體" style:font-weight-complex="bold" style:font-size-complex="10pt"/>
    </style:style>
    <style:style style:name="P306" style:parent-style-name="內文" style:family="paragraph">
      <style:paragraph-properties fo:text-align="center" fo:line-height="0.2916in"/>
      <style:text-properties style:font-name="標楷體" style:font-name-asian="標楷體" style:font-weight-complex="bold" style:font-size-complex="10pt"/>
    </style:style>
    <style:style style:name="P307" style:parent-style-name="內文" style:family="paragraph">
      <style:paragraph-properties fo:text-align="center" fo:line-height="0.2916in"/>
      <style:text-properties style:font-name="標楷體" style:font-name-asian="標楷體" style:font-weight-complex="bold" style:font-size-complex="10pt"/>
    </style:style>
    <style:style style:name="TableRow308" style:family="table-row">
      <style:table-row-properties style:min-row-height="0.6881in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4902in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5729in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4166in"/>
    </style:style>
    <style:style style:name="P33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5888in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3.5798in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line-height="0.1805in"/>
      <style:text-properties style:font-name="標楷體" style:font-name-asian="標楷體"/>
    </style:style>
    <style:style style:name="P370" style:parent-style-name="內文" style:family="paragraph">
      <style:paragraph-properties fo:line-height="0.1805in" fo:text-indent="0.3333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4">拱北殿</text:span><text:span text:style-name="T5">120週年</text:span><text:span text:style-name="T6">閩南語</text:span><text:span text:style-name="T7">演說比</text:span><text:span text:style-name="T8">賽實施計畫</text:span></text:p>
      <text:p text:style-name="P9"><text:s text:c="42"/></text:p>
      <text:p text:style-name="P10">壹、競賽宗旨：</text:p>
      <text:p text:style-name="P11"><text:span text:style-name="T12"><text:line-break/></text:span><text:span text:style-name="T13">拱北殿</text:span><text:span text:style-name="T14">為</text:span><text:span text:style-name="T15">慶賀120週年並</text:span><text:span text:style-name="T16">鼓勵</text:span><text:span text:style-name="T17">汐止區</text:span><text:span text:style-name="T18">各級學校加</text:span><text:span text:style-name="T19">強</text:span><text:span text:style-name="T20">閩南</text:span><text:span text:style-name="T21">語文教育，提高</text:span><text:span text:style-name="T22">閩南</text:span><text:span text:style-name="T23">語文</text:span><text:span text:style-name="T24">研究及學習</text:span><text:span text:style-name="T25">興趣，以期蔚為風氣，而收弘揚文化績效，特舉辦本競賽。</text:span></text:p>
      <text:p text:style-name="P26"/>
      <text:p text:style-name="P27">貳、活動組織<text:s/></text:p>
      <text:p text:style-name="P28"/>
      <text:list text:style-name="LFO37" text:continue-numbering="true">
        <text:list-item>
          <text:p text:style-name="P29"><text:span text:style-name="T30">主辦單位：</text:span><text:span text:style-name="T31">拱北殿</text:span><text:span text:style-name="T32">。</text:span></text:p>
        </text:list-item>
        <text:list-item>
          <text:p text:style-name="P33"><text:span text:style-name="T34">承辦單位：</text:span><text:span text:style-name="T35">新北市立樟樹國際實創高級中等學校</text:span></text:p>
        </text:list-item>
      </text:list>
      <text:p text:style-name="P36"/>
      <text:p text:style-name="P37">參、賽辦理方式</text:p>
      <text:p text:style-name="P38"/>
      <text:p text:style-name="P39"><text:s/>一、競賽日期：競賽於<text:s text:c="2"/>109<text:s/>年<text:s text:c="2"/>03<text:s/><text:s/>月<text:s/>08<text:s/>日(星期日)舉行。</text:p>
      <text:p text:style-name="P40"><text:span text:style-name="T41"><text:s text:c="3"/></text:span><text:span text:style-name="T42"><text:s/></text:span><text:span text:style-name="T43">二</text:span><text:span text:style-name="T44">、競賽項目</text:span></text:p>
      <text:p text:style-name="P45"><text:s text:c="4"/>(一)<text:s/>國小低年級組閩南語說唱競賽。</text:p>
      <text:p text:style-name="P46"><text:s text:c="8"/>(二)<text:s/>國小中高年級組、國中組、高中組閩南語演說競賽。</text:p>
      <text:p text:style-name="P47">三、競賽員資格及限制</text:p>
      <text:list text:style-name="LFO9" text:continue-numbering="true">
        <text:list-item>
          <text:p text:style-name="P48"><text:span text:style-name="T49">參加競賽之學生以其就讀學校地為</text:span><text:span text:style-name="T50">依據</text:span><text:span text:style-name="T51">。</text:span></text:p>
        </text:list-item>
      </text:list>
      <text:p text:style-name="P52"><text:span text:style-name="T53"><text:s text:c="8"/>(二) 各競賽員</text:span><text:span text:style-name="T54">每人以參加1項為限，且不得跨語言、跨項、跨組報名，違者</text:span><text:span text:style-name="T55"><text:line-break/></text:span><text:span text:style-name="T56"><text:s text:c="13"/></text:span><text:span text:style-name="T57">取消競賽資格。</text:span></text:p>
      <text:p text:style-name="P58"><text:span text:style-name="T59"><text:s text:c="3"/></text:span><text:span text:style-name="T60"><text:s/>四、報名</text:span><text:span text:style-name="T61">日期與</text:span><text:span text:style-name="T62">方式</text:span><text:span text:style-name="T63"><text:s/></text:span><text:span text:style-name="T64"><text:line-break/></text:span><text:span text:style-name="T65"><text:s text:c="8"/>(一)</text:span><text:span text:style-name="T66"><text:s/></text:span><text:span text:style-name="T67">報名日期：自</text:span><text:span text:style-name="T68"><text:s/></text:span><text:span text:style-name="T69">109</text:span><text:span text:style-name="T70"><text:s text:c="2"/></text:span><text:span text:style-name="T71">年</text:span><text:span text:style-name="T72"><text:s/></text:span><text:span text:style-name="T73">01</text:span><text:span text:style-name="T74"><text:s/></text:span><text:span text:style-name="T75">月</text:span><text:span text:style-name="T76"><text:s/>07</text:span><text:span text:style-name="T77">日起至</text:span><text:span text:style-name="T78"><text:s/>109年</text:span><text:span text:style-name="T79">02</text:span><text:span text:style-name="T80">月</text:span><text:span text:style-name="T81"><text:s/>2</text:span><text:span text:style-name="T82">0</text:span><text:span text:style-name="T83"><text:s/>日止</text:span><text:span text:style-name="T84">。</text:span><text:span text:style-name="T85"><text:s/></text:span></text:p>
      <text:p text:style-name="P86"><text:s text:c="4"/><text:s text:c="4"/>(二)<text:s/>郵寄或親送：於報名期限前填妥個人組報名表(附件一)，並檢附相關</text:p>
      <text:p text:style-name="P87"><text:span text:style-name="T88"><text:s text:c="13"/></text:span><text:span text:style-name="T89">證明文件，</text:span><text:span text:style-name="T90">掛號</text:span><text:span text:style-name="T91">寄送至</text:span><text:span text:style-name="T92">新北市立樟樹國際實創高級中等學校</text:span><text:span text:style-name="T93">教務處收</text:span></text:p>
      <text:p text:style-name="P94"><text:span text:style-name="T95"><text:s text:c="12"/></text:span><text:span text:style-name="T96">（</text:span><text:span text:style-name="T97">以</text:span><text:span text:style-name="T98">109年</text:span><text:span text:style-name="T99"><text:s/></text:span><text:span text:style-name="T100">02</text:span><text:span text:style-name="T101"><text:s/></text:span><text:span text:style-name="T102">月</text:span><text:span text:style-name="T103"><text:s/>2</text:span><text:span text:style-name="T104">0</text:span><text:span text:style-name="T105">日郵戳為憑</text:span><text:span text:style-name="T106">）</text:span><text:span text:style-name="T107">，</text:span><text:span text:style-name="T108">未以掛號寄送者，至遲於</text:span><text:span text:style-name="T109">109年</text:span><text:span text:style-name="T110"><text:s/>02</text:span><text:span text:style-name="T111"><text:s text:c="3"/></text:span></text:p>
      <text:p text:style-name="P112"><text:span text:style-name="T113"><text:s text:c="13"/></text:span><text:span text:style-name="T114">月</text:span><text:span text:style-name="T115"><text:s/>2</text:span><text:span text:style-name="T116">0</text:span><text:span text:style-name="T117">日</text:span><text:span text:style-name="T118">送達</text:span><text:span text:style-name="T119">新北市立樟樹國際實創高級中等學校</text:span><text:span text:style-name="T120">教務處</text:span><text:span text:style-name="T121">，</text:span><text:span text:style-name="T122">方</text:span><text:span text:style-name="T123">完成報名</text:span></text:p>
      <text:p text:style-name="P124"><text:s text:c="13"/>手續。</text:p>
      <text:p text:style-name="P125"><text:s text:c="4"/><text:s text:c="4"/>(三)<text:s/>學校團體報名，由汐止地區各學校，收齊個人組報名表後統一進行報</text:p>
      <text:p text:style-name="P126"><text:s text:c="13"/>名。</text:p>
      <text:p text:style-name="P127">五、競賽組別及對象</text:p>
      <text:list text:style-name="LFO23" text:continue-numbering="true">
        <text:list-item>
          <text:p text:style-name="P128">國小學生組(低年級組，就讀汐止區公私立國小一、二年級學生)</text:p>
        </text:list-item>
        <text:list-item>
          <text:p text:style-name="P129">國小學生組(中年級組，就讀汐止區公私立國小三、四年級學生)</text:p>
        </text:list-item>
        <text:list-item>
          <text:p text:style-name="P130">國小學生組(高年級組，就讀汐止區公私立國小五、六年級學生)</text:p>
        </text:list-item>
        <text:list-item>
          <text:p text:style-name="P131"><text:span text:style-name="T132">國中學生組（包括就讀</text:span><text:span text:style-name="T133">汐止區</text:span><text:span text:style-name="T134">公私立國中、高中</text:span><text:span text:style-name="T135">(職)</text:span><text:span text:style-name="T136">附設國中部、國中補校且未滿18歲之學生</text:span><text:span text:style-name="T137">、</text:span><text:span text:style-name="T138">相當於國中階段之高級中等以下教育階段非學校型態實驗教育學生</text:span><text:span text:style-name="T139">）。</text:span></text:p>
        </text:list-item>
        <text:list-item>
          <text:p text:style-name="P140">高中(職)學生組（包括就讀汐止區公私立高級中等學）。<text:s/></text:p>
        </text:list-item>
      </text:list>
      <text:p text:style-name="P141"><text:s text:c="4"/>六、各項競賽規則<text:s/></text:p>
      <text:p text:style-name="P142"><text:s text:c="4"/>(一)<text:s/>國小低年級組閩南語說唱競賽每組(人)限制4至5分鐘。</text:p>
      <text:p text:style-name="P143"><text:s/>(二)<text:s/>閩南語演說</text:p>
      <text:p text:style-name="P144"><text:s/>1.國小學生組(中、高年級)每人限4至5分鐘。</text:p>
      <text:p text:style-name="P145"><text:s/>2.國中學生組，每人限4至5分鐘。</text:p>
      <text:p text:style-name="P146"><text:s/>3.高中(職)學生組、，每人限5至6分鐘。</text:p>
      <text:p text:style-name="P147"><text:s text:c="9"/>以國小學生組（4到5分鐘）為例，4分鐘一到按第1次鈴，5分鐘按第2</text:p>
      <text:p text:style-name="P148"><text:s text:c="9"/>次，時間超過1分鐘按第3次(為長鈴)，鈴聲響時請選手停止演說立即下</text:p>
      <text:p text:style-name="P149"><text:s text:c="9"/>臺；時間超過或不足者，每半分鐘扣1分，未足半分鐘，以半分鐘計；惟誤</text:p>
      <text:p text:style-name="P150"><text:s text:c="9"/>差在3秒之內者，考量按鈴操作，不予扣分。其餘各組以此類推。</text:p>
      <text:p text:style-name="P151">七、競賽內容範圍</text:p>
      <text:p text:style-name="P152"><text:s text:c="5"/>1.國小低年級組閩南語說唱競賽，以台語相關主題進行說唱表演內容不拘。</text:p>
      <text:p text:style-name="P153">2.閩南語演說：國小學生組(中年級)講題<text:s/>2<text:s/>題事先公布，在競賽員登臺前30分鐘，就已公布講題親手抽定1題參賽</text:p>
      <text:p text:style-name="P154">3.國小學生組(高年級)、國中學生組、高中(職)學生組講題<text:s/>3<text:s/>題事先公布，在競賽員登臺前30分鐘，就已公布講題親手抽定1題參賽。</text:p>
      <text:p text:style-name="P155">八、競賽評分標準</text:p>
      <text:p text:style-name="P156"><text:s text:c="4"/>(一)<text:s/>國小低年級組閩南語說唱競賽</text:p>
      <text:p text:style-name="P157"><text:s text:c="9"/>由專業評審就其演出、服裝、精采度……等進行評審。</text:p>
      <text:p text:style-name="P158"><text:s/>(二)演說 <text:s text:c="39"/></text:p>
      <text:p text:style-name="P159">1.語音（發音、語調、語氣）：占40%。</text:p>
      <text:p text:style-name="P160">2.內容（見解、結構、詞彙）：占50%。</text:p>
      <text:p text:style-name="P161">3.臺風（儀容、態度、表情）：占10%。</text:p>
      <text:p text:style-name="P162">4.時間：超過或不足時，每半分鐘扣均一標準分數1分，未足半分鐘，以</text:p>
      <text:p text:style-name="P163"><text:s text:c="8"/>半分鐘計；惟誤差在3秒之內者，考量按鈴操作，不予扣分。</text:p>
      <text:p text:style-name="P164"/>
      <text:p text:style-name="P165"><text:s text:c="5"/></text:p>
      <text:soft-page-break/>
      <text:p text:style-name="P166">九、賽程編排（此係規劃原則，承辦學校得依實際情形調整）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08：00</text:p>
            <text:p text:style-name="P177">｜</text:p>
            <text:p text:style-name="P178">08：30</text:p>
          </table:table-cell>
          <table:table-cell table:style-name="TableCell179">
            <text:p text:style-name="P180">8：40</text:p>
            <text:p text:style-name="P181">｜</text:p>
            <text:p text:style-name="P182"><text:s/>11：30</text:p>
          </table:table-cell>
          <table:table-cell table:style-name="TableCell183">
            <text:p text:style-name="P184">11：30</text:p>
            <text:p text:style-name="P185">｜</text:p>
            <text:p text:style-name="P186">12：30</text:p>
          </table:table-cell>
          <table:table-cell table:style-name="TableCell187">
            <text:p text:style-name="P188">12：30</text:p>
            <text:p text:style-name="P189">｜</text:p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報到</text:p>
          </table:table-cell>
          <table:table-cell table:style-name="TableCell196">
            <text:p text:style-name="P197">1.低年級說唱表演</text:p>
            <text:p text:style-name="P198">2.演說</text:p>
          </table:table-cell>
          <table:table-cell table:style-name="TableCell199">
            <text:p text:style-name="P200">評審講解、指導（開始時間視各項競賽結束時間而定）</text:p>
          </table:table-cell>
          <table:table-cell table:style-name="TableCell201">
            <text:p text:style-name="P202">名次公布賦歸</text:p>
          </table:table-cell>
          <table:table-cell table:style-name="TableCell203">
            <text:p text:style-name="P204"/>
          </table:table-cell>
        </table:table-row>
      </table:table>
      <text:p text:style-name="P205"><text:s text:c="2"/><text:s text:c="7"/>備註：<text:s text:c="3"/>1.比賽當日得視情況酌予延後賽程至多半小時。</text:p>
      <text:p text:style-name="P206"><text:s text:c="7"/>2.比賽後請競賽員留在原地，進行評審講解與指導。</text:p>
      <text:p text:style-name="P207"/>
      <text:p text:style-name="P208">肆、獎勵：</text:p>
      <text:p text:style-name="P209"/>
      <text:p text:style-name="P210"><text:s text:c="9"/>各組第一名頒發獎金3500元整，獎狀乙張<text:line-break/><text:s text:c="9"/>各組第二名頒發獎金2000元整，獎狀乙張</text:p>
      <text:p text:style-name="P211"><text:s text:c="9"/>各組第三名頒發獎金1500元整，獎狀乙張</text:p>
      <text:p text:style-name="P212"><text:s text:c="9"/>各組第四名頒發獎金1000元整，獎狀乙張</text:p>
      <text:p text:style-name="P213"><text:s text:c="9"/>各組第五名頒發獎金<text:s text:c="2"/>500元整，獎狀乙張</text:p>
      <text:p text:style-name="P214"/>
      <text:p text:style-name="P215"><text:s text:c="5"/>各組名次於109年03月08日(星期日)當日公布，並於109年04月18日(星期六)</text:p>
      <text:p text:style-name="P216"><text:s/><text:s text:c="4"/>假拱北殿進行頒獎典禮，請各組獲獎同學務必出席，共襄盛舉。</text:p>
      <text:p text:style-name="P217"/>
      <text:p text:style-name="P218">伍、參賽單位注意事項</text:p>
      <text:p text:style-name="P219"/>
      <text:p text:style-name="P220"><text:s text:c="5"/>一、演說叫號3次不出場，即以棄權論，該組選手均應穿著便服參賽，否則成績不<text:line-break/>列入計算。<text:s/></text:p>
      <text:p text:style-name="P221"><text:s text:c="5"/>二、競賽員資格或有關競賽之申訴，提出書面申訴書，詳細申訴理由，向承辦單位</text:p>
      <text:p text:style-name="P222"><text:s text:c="9"/>提出。申訴書限於各該競賽成績公布後1小時內提出，逾時不予受理（公布成</text:p>
      <text:p text:style-name="P223"><text:s text:c="9"/>績時應註明時間）。申訴事項以競賽規則、秩序及比賽人員資格為限，對評判</text:p>
      <text:p text:style-name="P224"><text:s text:c="9"/>委員之評分及其他技術性、學術性者不得提出申訴。</text:p>
      <text:p text:style-name="P225"/>
      <text:p text:style-name="P226"/>
      <text:p text:style-name="P227"><text:s text:c="5"/>三、競賽當日若遇天災或疫情宣布停止上班上課，即停止辦理競賽，另擇期舉行。</text:p>
      <text:p text:style-name="P228"><text:s text:c="9"/>若比賽之前因災情嚴重交通無法通行，致使選手無法參賽，應向承辦學校報</text:p>
      <text:p text:style-name="P229"><text:s text:c="9"/>備，本局將視各方配合條件以調整競賽日期。</text:p>
      <text:p text:style-name="P230"><text:span text:style-name="T231"><text:s text:c="5"/>四、各組別前三名將於</text:span><text:span text:style-name="T232">109年04月18日(星期六)</text:span><text:span text:style-name="T233"><text:s/></text:span><text:span text:style-name="T234">拱北殿頒獎典禮上進行比賽實</text:span><text:span text:style-name="T235"><text:line-break/></text:span><text:span text:style-name="T236"><text:s text:c="9"/>況重現，請前三名獲獎選手務必出席典禮，重現比賽榮耀。</text:span></text:p>
      <text:p text:style-name="P237"/>
      <text:p text:style-name="P238">陸、本辦法經主辦單位公布實施，修正亦同。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內文"><text:span text:style-name="T268"><text:s/></text:span><text:span text:style-name="T269">(附件一)</text:span><text:span text:style-name="T270"><text:s/></text:span></text:p>
      <text:p text:style-name="P271"><text:span text:style-name="T272">拱北殿120週年閩南語演說比賽</text:span><text:span text:style-name="T273">報名表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組別</text:p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>項目</text:p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8">
            <text:p text:style-name="P294">競賽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競賽員姓名</text:p>
          </table:table-cell>
          <table:table-cell table:style-name="TableCell298" table:number-columns-spanned="5">
            <text:p text:style-name="P299"/>
            <text:p text:style-name="P300"><text:span text:style-name="T301">（姓名請勿潦草）</text:span></text:p>
          </table:table-cell>
          <table:covered-table-cell/>
          <table:covered-table-cell/>
          <table:covered-table-cell/>
          <table:covered-table-cell/>
          <table:table-cell table:style-name="TableCell302" table:number-rows-spanned="3">
            <text:p text:style-name="P303">照片</text:p>
          </table:table-cell>
          <table:table-cell table:style-name="TableCell304" table:number-rows-spanned="3">
            <text:p text:style-name="P305">黏貼相片</text:p>
            <text:p text:style-name="P306">(3個月內清晰2吋</text:p>
            <text:p text:style-name="P307">半身大頭照片)</text:p>
          </table:table-cell>
        </table:table-row>
        <table:table-row table:style-name="TableRow308">
          <table:table-cell table:style-name="TableCell309">
            <text:p text:style-name="P310">身分證字號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出生年月日</text:p>
          </table:table-cell>
          <table:table-cell table:style-name="TableCell318" table:number-columns-spanned="2">
            <text:p text:style-name="P319">民國 <text:s text:c="3"/>年 <text:s text:c="2"/>月<text:s text:c="2"/>日</text:p>
          </table:table-cell>
          <table:covered-table-cell/>
          <table:table-cell table:style-name="TableCell320">
            <text:p text:style-name="P321">性別</text:p>
          </table: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 table:number-rows-spanned="2">
            <text:p text:style-name="P328">電話</text:p>
          </table:table-cell>
          <table:table-cell table:style-name="TableCell329" table:number-rows-spanned="2">
            <text:p text:style-name="P330">O：</text:p>
            <text:p text:style-name="P331">H：</text:p>
            <text:p text:style-name="P332">手機：</text:p>
          </table:table-cell>
          <table:table-cell table:style-name="TableCell333" table:number-columns-spanned="4">
            <text:p text:style-name="P334">就讀學校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4">
            <text:p text:style-name="P341">年級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住址</text:p>
          </table:table-cell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學生證正反影本黏貼欄</text:p>
          </table:table-cell>
          <table:table-cell table:style-name="TableCell352" table:number-columns-spanned="7"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  <text:p text:style-name="內文"><text:span text:style-name="T366">競賽員簽章</text:span><text:span text:style-name="T367">：</text:span><text:span text:style-name="T368"><text:s text:c="23"/></text:span></text:p>
      <text:p text:style-name="P369">註：一、本表請以正楷書寫。</text:p>
      <text:p text:style-name="P370"><text:span text:style-name="T371">二、</text:span><text:span text:style-name="T372">學生組請</text:span><text:span text:style-name="T373">就讀學校當學期註冊章之學生證</text:span><text:span text:style-name="T3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larendon Condensed" svg:font-family="Clarendon Condensed" style:font-family-generic="roman" style:font-pitch="variable" svg:panose-1="2 4 7 6 4 7 5 4 2 4"/>
    <style:font-face style:name="華康隸書體W5" svg:font-family="華康隸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line-height="0.3055in" fo:margin-left="0.5in" fo:text-indent="-0.5in">
        <style:tab-stops/>
      </style:paragraph-properties>
      <style:text-properties style:font-name-asian="超研澤標準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超研澤標準楷體" style:font-name-complex="Times New Roman" fo:font-size="14pt" style:font-size-asian="14pt" style:font-size-complex="12pt"/>
    </style:style>
    <style:style style:name="本文縮排2" style:display-name="本文縮排 2" style:family="paragraph" style:parent-style-name="內文">
      <style:paragraph-properties fo:line-height="0.3055in" fo:margin-left="0.5444in" fo:text-indent="-0.5444in">
        <style:tab-stops/>
      </style:paragraph-properties>
      <style:text-properties style:font-name-asian="超研澤標準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超研澤標準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line-height="0.3055in" fo:margin-left="0.748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一般文字3" style:display-name="一般文字+3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language-complex="hi" style:country-complex="IN" fo:hyphenate="false"/>
    </style:style>
    <style:style style:name="字元字元1" style:display-name="字元 字元1" style:family="text">
      <style:text-properties style:letter-kerning="true"/>
    </style:style>
    <style:style style:name="tx1" style:display-name="tx1" style:family="text">
      <style:text-properties fo:font-weight="bold" style:font-weight-asian="bold" style:font-weight-complex="bold"/>
    </style:style>
    <style:style style:name="m1" style:display-name="m1" style:family="text">
      <style:text-properties fo:color="#0000FF"/>
    </style:style>
    <style:style style:name="樣式拉丁TimesNewRoman中文標楷體13點左右對齊凸出2字元套用前..." style:display-name="樣式 (拉丁) Times New Roman (中文) 標楷體 13 點 左右對齊 凸出:  2 字元 套用前:  ..." style:family="paragraph" style:parent-style-name="內文">
      <style:paragraph-properties fo:text-align="justify" fo:margin-top="0.125in" fo:margin-left="0.7493in" fo:text-indent="-0.3611in">
        <style:tab-stops/>
      </style:paragraph-properties>
      <style:text-properties style:font-name-asian="標楷體" style:font-name-complex="新細明體" fo:font-size="13pt" style:font-size-asian="13pt" style:font-size-complex="10pt" fo:hyphenate="false"/>
    </style:style>
    <style:style style:name="E" style:display-name="1.1.1-1" style:family="paragraph" style:parent-style-name="內文">
      <style:paragraph-properties style:snap-to-layout-grid="false" fo:text-align="justify" style:vertical-align="baseline" fo:margin-top="0.0416in" style:line-height-at-least="0.25in" fo:margin-left="0.4527in" fo:text-indent="-0.1375in">
        <style:tab-stops>
          <style:tab-stop style:type="left" style:position="-0.5513in"/>
          <style:tab-stop style:type="left" style:position="-0.1569in"/>
        </style:tab-stops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E0" style:display-name="1.1.1-1(1)" style:family="paragraph" style:parent-style-name="內文">
      <style:paragraph-properties style:snap-to-layout-grid="false" fo:text-align="justify" style:vertical-align="baseline" fo:margin-top="0.0416in" style:line-height-at-least="0.25in" fo:margin-left="0.6375in" fo:text-indent="-0.2243in">
        <style:tab-stops/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E1" style:display-name="1.1" style:family="paragraph" style:parent-style-name="內文">
      <style:paragraph-properties style:snap-to-layout-grid="false" fo:text-align="justify" style:vertical-align="baseline" fo:margin-top="0.1666in" style:line-height-at-least="0.25in"/>
      <style:text-properties style:font-name="Clarendon Condensed" style:font-name-asian="華康隸書體W5" style:letter-kerning="false" fo:font-size="16pt" style:font-size-asian="16pt" style:font-size-complex="10pt" fo:hyphenate="false"/>
    </style:style>
    <style:style style:name="E2" style:display-name="1.1.1" style:family="paragraph" style:parent-style-name="E1">
      <style:paragraph-properties fo:margin-top="0.0833in" fo:margin-left="0.0986in">
        <style:tab-stops/>
      </style:paragraph-properties>
      <style:text-properties style:font-name-asian="華康楷書體W5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font-size-complex="10pt"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Times New Roman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 fo:language="en" fo:country="US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 fo:language="en" fo:country="US"/>
    </style:style>
    <style:style style:name="WW_CharLFO7LVL1" style:family="text">
      <style:text-properties fo:color="#000000"/>
    </style:style>
    <style:style style:name="WW_CharLFO9LVL2" style:family="text">
      <style:text-properties fo:font-weight="normal" style:font-weight-asian="normal" style:use-window-font-color="true" style:text-underline-type="none"/>
    </style:style>
    <style:style style:name="WW_CharLFO23LVL1" style:family="text">
      <style:text-properties style:use-window-font-color="true"/>
    </style:style>
    <style:style style:name="WW_CharLFO24LVL2" style:family="text">
      <style:text-properties fo:font-weight="normal" style:font-weight-asian="normal" style:use-window-font-color="true" style:text-underline-type="none" fo:language="en" fo:country="US"/>
    </style:style>
    <style:style style:name="WW_CharLFO35LVL1" style:family="text">
      <style:text-properties style:use-window-font-color="true"/>
    </style:style>
    <style:style style:name="WW_CharLFO36LVL1" style:family="text">
      <style:text-properties fo:color="#000000"/>
    </style:style>
    <style:style style:name="WW_CharLFO37LVL1" style:family="text">
      <style:text-properties fo:font-size="12pt" style:font-size-asian="12pt" style:font-size-complex="12pt"/>
    </style:style>
    <style:style style:name="WW_CharLFO38LVL1" style:family="text">
      <style:text-properties fo:color="#000000" fo:font-size="12pt" style:font-size-asian="12pt" fo:language="en" fo:country="US"/>
    </style:style>
    <style:style style:name="WW_CharLFO39LVL1" style:family="text">
      <style:text-properties fo:color="#000000"/>
    </style:style>
    <style:style style:name="WW_CharLFO41LVL2" style:family="text">
      <style:text-properties fo:font-weight="normal" style:font-weight-asian="normal"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listtab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118in" text:min-label-width="0.5in" text:list-level-position-and-space-mode="label-alignment">
          <style:list-level-label-alignment text:label-followed-by="listtab" fo:margin-left="1.1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118in" text:min-label-width="0.5in" text:list-level-position-and-space-mode="label-alignment">
          <style:list-level-label-alignment text:label-followed-by="listtab" fo:margin-left="1.1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201in" text:min-label-width="0.5in" text:list-level-position-and-space-mode="label-alignment">
          <style:list-level-label-alignment text:label-followed-by="listtab" fo:margin-left="0.9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201in" text:min-label-width="0.5in" text:list-level-position-and-space-mode="label-alignment">
          <style:list-level-label-alignment text:label-followed-by="listtab" fo:margin-left="0.9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6118in" text:min-label-width="0.5in" text:list-level-position-and-space-mode="label-alignment">
          <style:list-level-label-alignment text:label-followed-by="listtab" fo:margin-left="1.1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6118in" text:min-label-width="0.5in" text:list-level-position-and-space-mode="label-alignment">
          <style:list-level-label-alignment text:label-followed-by="listtab" fo:margin-left="1.1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text:style-name="WW_CharLFO41LVL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8421</meta:initial-creator>
    <dc:creator>user</dc:creator>
    <meta:creation-date>2020-01-10T00:57:00Z</meta:creation-date>
    <dc:date>2020-01-10T00:57:00Z</dc:date>
    <meta:print-date>2020-01-06T01:41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20" meta:character-count="2811" meta:row-count="19" meta:non-whitespace-character-count="2396"/>
  </office:meta>
</office:document-meta>
</file>