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/>
      <style:text-properties style:font-name="標楷體" fo:font-size="18pt" fo:font-weight="bold" officeooo:paragraph-rsid="000b75e2" style:font-name-asian="標楷體" style:font-size-asian="18pt" style:font-weight-asian="bold" style:font-name-complex="標楷體"/>
    </style:style>
    <style:style style:name="P4" style:family="paragraph" style:parent-style-name="Standard" style:master-page-name="">
      <loext:graphic-properties draw:fill="none"/>
      <style:paragraph-properties fo:margin-left="1.199cm" fo:margin-right="-0.101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5.928cm"/>
          <style:tab-stop style:position="16.457cm"/>
          <style:tab-stop style:position="16.563cm"/>
          <style:tab-stop style:position="16.642cm"/>
          <style:tab-stop style:position="16.695cm"/>
        </style:tab-stops>
      </style:paragraph-properties>
      <style:text-properties officeooo:paragraph-rsid="000b75e2"/>
    </style:style>
    <style:style style:name="P5" style:family="paragraph" style:parent-style-name="Standard" style:master-page-name="">
      <loext:graphic-properties draw:fill="none"/>
      <style:paragraph-properties fo:margin-left="1.199cm" fo:margin-right="0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6.933cm"/>
          <style:tab-stop style:position="17.198cm"/>
          <style:tab-stop style:position="17.41cm"/>
        </style:tab-stops>
      </style:paragraph-properties>
      <style:text-properties fo:letter-spacing="-0.035cm"/>
    </style:style>
    <style:style style:name="P6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style:font-name="標楷體" fo:font-size="18pt" style:font-name-asian="標楷體" style:font-size-asian="18pt" style:font-name-complex="標楷體" style:font-size-complex="18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1.101cm" fo:margin-right="-0.101cm" fo:line-height="1.058cm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5.928cm"/>
          <style:tab-stop style:position="16.457cm"/>
          <style:tab-stop style:position="16.563cm"/>
          <style:tab-stop style:position="16.642cm"/>
          <style:tab-stop style:position="16.695cm"/>
        </style:tab-stops>
      </style:paragraph-properties>
      <style:text-properties officeooo:paragraph-rsid="000b75e2"/>
    </style:style>
    <style:style style:name="P8" style:family="paragraph" style:parent-style-name="Standard" style:master-page-name="">
      <loext:graphic-properties draw:fill="none"/>
      <style:paragraph-properties fo:margin-left="1.199cm" fo:margin-right="0cm" fo:line-height="1.058cm" fo:text-align="justify" style:justify-single-word="false" fo:orphans="0" fo:widows="0" fo:text-indent="-0.7cm" style:auto-text-indent="false" style:page-number="auto" fo:background-color="transparent" style:writing-mode="lr-tb"/>
      <style:text-properties style:use-window-font-color="true" style:font-name="標楷體" fo:font-size="18pt" fo:language="en" fo:country="US" fo:font-weight="bold" officeooo:paragraph-rsid="000b75e2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use-window-font-color="true" style:font-name="標楷體" fo:font-size="18pt" fo:letter-spacing="-0.007cm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/>
    </style:style>
    <style:style style:name="T2" style:family="text">
      <style:text-properties style:use-window-font-color="true" style:font-name="標楷體" fo:font-size="18pt" fo:letter-spacing="-0.007cm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normal" style:text-scale="100%"/>
    </style:style>
    <style:style style:name="T3" style:family="text">
      <style:text-properties style:use-window-font-color="true" style:font-name="標楷體" fo:font-size="18pt" fo:letter-spacing="normal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bold" style:text-scale="100%"/>
    </style:style>
    <style:style style:name="T4" style:family="text">
      <style:text-properties fo:letter-spacing="-0.007cm"/>
    </style:style>
    <style:style style:name="T5" style:family="text">
      <style:text-properties fo:letter-spacing="-0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</text:p>
      <text:p text:style-name="P1"/>
      <text:p text:style-name="P6">一、敬請於109年4月10日至23日登載。</text:p>
      <text:p text:style-name="P2">二、登載內容：</text:p>
      <text:p text:style-name="P3">109年7月及8月舉辦之各類醫事人員、獸醫師、社工師、法醫師等考試報名。</text:p>
      <text:p text:style-name="P8"><text:span text:style-name="T4">1.109年第二次醫師考試第一階段考試、牙醫師藥師分階</text:span><text:span text:style-name="T5">段考試、醫事檢驗師、醫事放射師、物理治療師、職能治療師</text:span><text:span text:style-name="T4">、呼吸治療師、獸醫師考試、109年助產師考試</text:span></text:p>
      <text:p text:style-name="P4"><text:a xlink:type="simple" xlink:href="https://wwwc.moex.gov.tw/main/exam/wFrmExamDetail.aspx?c=109100" text:style-name="Internet_20_link" text:visited-style-name="Visited_20_Internet_20_Link"><text:span text:style-name="Internet_20_link"><text:span text:style-name="T3">https://wwwc.moex.gov.tw/main/exam/wFrmExamDetail.aspx?c=109100</text:span></text:span></text:a></text:p>
      <text:p text:style-name="P7"><text:span text:style-name="Internet_20_link"><text:span text:style-name="T2">2.109</text:span></text:span><text:span text:style-name="T1">年第二次中醫師、營養師、心理師、護理師、社會工作師考試、109年法醫師、語言治療師、聽力師、牙體技術師考試、驗光人員考試</text:span></text:p>
      <text:p text:style-name="P5"><text:span text:style-name="Internet_20_link"><text:span text:style-name="T3">https://wwwc.moex.gov.tw/main/exam/wFrmExamDetail.aspx?c=1091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22cm" fo:margin-right="1.95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date>2020-03-27T16:04:38.630000000</dc:date>
    <meta:editing-cycles>40</meta:editing-cycles>
    <meta:editing-duration>PT1H38M42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8" meta:word-count="196" meta:character-count="341" meta:non-whitespace-character-count="341"/>
  </office:meta>
</office:document-meta>
</file>