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84cm" fo:margin-left="0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0.459cm"/>
    </style:style>
    <style:style style:name="表格1.D" style:family="table-column">
      <style:table-column-properties style:column-width="2.293cm"/>
    </style:style>
    <style:style style:name="表格1.E" style:family="table-column">
      <style:table-column-properties style:column-width="6.232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54cm"/>
    </style:style>
    <style:style style:name="表格1.A2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18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53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65cm"/>
    </style:style>
    <style:style style:name="表格1.6" style:family="table-row">
      <style:table-row-properties style:row-height="1.071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row-height="1.004cm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/>
      <style:text-properties fo:color="#000000" style:font-name="標楷體" style:font-name-asian="標楷體" style:font-size-complex="12pt"/>
    </style:style>
    <style:style style:name="P2" style:family="paragraph" style:parent-style-name="Text_20_body">
      <style:paragraph-properties fo:line-height="0.564cm" fo:text-align="center" style:justify-single-word="false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line-height="0.564cm" fo:text-align="end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style:line-height-at-least="0cm" fo:text-align="end" style:justify-single-word="false"/>
      <style:text-properties style:font-name="華康中圓體" style:font-name-asian="華康中圓體" style:font-size-complex="12pt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微軟正黑體" fo:font-weight="bold" style:font-name-asian="微軟正黑體" style:font-weight-asian="bold" style:font-size-complex="12pt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微軟正黑體" fo:font-weight="bold" style:font-name-asian="微軟正黑體" style:font-weight-asian="bold" style:font-size-complex="12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8" style:family="paragraph" style:parent-style-name="Text_20_body">
      <style:paragraph-properties fo:line-height="0.035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.159cm" loext:contextual-spacing="false" fo:line-height="0.494cm" fo:text-align="center" style:justify-single-word="false"/>
    </style:style>
    <style:style style:name="P10" style:family="paragraph" style:parent-style-name="Text_20_body">
      <style:paragraph-properties fo:margin-top="0.318cm" fo:margin-bottom="0cm" loext:contextual-spacing="false" fo:line-height="0.423cm" fo:text-align="center" style:justify-single-word="false"/>
    </style:style>
    <style:style style:name="P11" style:family="paragraph" style:parent-style-name="清單段落" style:list-style-name="L1">
      <style:paragraph-properties fo:margin-left="0.635cm" fo:margin-right="0cm" fo:line-height="0.564cm" fo:text-indent="0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0.635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3" style:family="paragraph" style:parent-style-name="Text_20_body" style:master-page-name="MP0">
      <style:paragraph-properties fo:line-height="0.564cm" style:page-number="auto" fo:break-before="page"/>
      <style:text-properties fo:color="#000000" style:font-name="標楷體" style:font-name-asian="標楷體" style:font-size-complex="12pt"/>
    </style:style>
    <style:style style:name="T1" style:family="text">
      <style:text-properties fo:color="#000000" style:font-name="標楷體" style:font-name-asian="標楷體" style:font-size-complex="12pt"/>
    </style:style>
    <style:style style:name="T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" style:family="text">
      <style:text-properties fo:color="#c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fo:color="#ff0000" style:font-name="標楷體" style:font-name-asian="標楷體" style:font-size-complex="12pt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size-complex="12pt"/>
    </style:style>
    <style:style style:name="T6" style:family="text">
      <style:text-properties fo:color="#808080" style:font-name="微軟正黑體" fo:font-size="10pt" style:font-name-asian="微軟正黑體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親愛的獲獎人,您好!</text:p>
      <text:p text:style-name="P1"><text:s text:c="4"/>恭喜您獲獎「韌世代獎助學金」，依照「韌世代獎助學金申請辦法」之規定與承諾，請獲獎人注意以下事項:</text:p>
      <text:list xml:id="list24908098" text:style-name="L1">
        <text:list-item>
          <text:p text:style-name="P11"><text:span text:style-name="預設段落字型"><text:span text:style-name="T1">請獲獎人</text:span></text:span><text:span text:style-name="預設段落字型"><text:span text:style-name="T3">親筆手寫</text:span></text:span><text:span text:style-name="預設段落字型"><text:span text:style-name="T1">學習心得分享信600字(含)以上，恕不接受電腦打字之信件；或依照各家扶中心之規範撰寫此學習心得分享信。</text:span></text:span></text:p>
        </text:list-item>
        <text:list-item>
          <text:p text:style-name="P12">請掛號郵寄至申請人戶籍所在地之家扶中心。</text:p>
        </text:list-item>
        <text:list-item>
          <text:p text:style-name="P11"><text:span text:style-name="預設段落字型"><text:span text:style-name="T1">繳交期限:</text:span></text:span><text:span text:style-name="預設段落字型"><text:span text:style-name="T4">109年1月29日(五)</text:span></text:span><text:span text:style-name="預設段落字型"><text:span text:style-name="T1">前以郵戳為憑，期限內未繳交將喪失獎助學金資格，敬請準時繳交!</text:span></text:span></text:p>
        </text:list-item>
        <text:list-item>
          <text:p text:style-name="P11"><text:span text:style-name="預設段落字型"><text:span text:style-name="T1">請於信封上註記「</text:span></text:span><text:span text:style-name="預設段落字型"><text:span text:style-name="T2">繳交韌世代獎助學金-分享信</text:span></text:span><text:span text:style-name="預設段落字型"><text:span text:style-name="T1">」。</text:span></text:span></text:p>
        </text:list-item>
        <text:list-item>
          <text:p text:style-name="P12">每學期獎助學金將於前一學期期末公告，請自行留意當次申請辦法。</text:p>
        </text:list-item>
      </text:list>
      <text:p text:style-name="P2">祝福您人生旅程順心、有愛也有平安，逐步完成屬於您的星願夢想!</text:p>
      <text:p text:style-name="P2">若有任何問題、需要或指教，歡迎與各縣市家扶中心聯繫。謝謝您!</text:p>
      <text:p text:style-name="P3">家扶基金會關心您</text:p>
      <text:p text:style-name="P4">………………………………………………………………………………………………………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9"><text:span text:style-name="預設段落字型"><text:span text:style-name="T5">109學年度第一學期 <text:s/>韌世代獎助學金 學習心得分享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5"/>
          </table:table-cell>
          <table:table-cell table:style-name="表格1.A2" table:number-columns-spanned="2" office:value-type="string">
            <text:p text:style-name="P5">生日</text:p>
          </table:table-cell>
          <table:covered-table-cell/>
          <table:table-cell table:style-name="表格1.E2" office:value-type="string">
            <text:p text:style-name="P5">年 <text:s text:c="2"/>月 <text:s text:c="2"/>日</text:p>
          </table:table-cell>
        </table:table-row>
        <table:table-row table:style-name="表格1.3">
          <table:table-cell table:style-name="表格1.A2" office:value-type="string">
            <text:p text:style-name="P5">就讀學校</text:p>
          </table:table-cell>
          <table:table-cell table:style-name="表格1.B3" office:value-type="string">
            <text:p text:style-name="P5"/>
          </table:table-cell>
          <table:table-cell table:style-name="表格1.A2" table:number-columns-spanned="2" office:value-type="string">
            <text:p text:style-name="P5">科系/年級</text:p>
          </table:table-cell>
          <table:covered-table-cell/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>戶籍地址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5">學習心得內容</text:p>
            <text:p text:style-name="P10"><text:span text:style-name="預設段落字型"><text:span text:style-name="T6">(請分享本學期個人成長、求學心路歷程、參予公益服務或才藝競賽、獲得本獎學金之感想等等，600字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6">獲獎人簽名：</text:p>
          </table:table-cell>
          <table:covered-table-cell/>
          <table:covered-table-cell/>
          <table:table-cell table:style-name="表格1.D19" table:number-columns-spanned="2" office:value-type="string">
            <text:p text:style-name="P6">日期：　109　年 <text:s text:c="5"/>月 <text:s text:c="5"/>日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.251cm" fo:margin-right="1.75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家扶社工處-鄭媛甄</meta:initial-creator>
    <dc:creator>廖怡欣</dc:creator>
    <meta:creation-date>2020-07-15T09:42:00Z</meta:creation-date>
    <dc:date>2020-07-15T09:42:00Z</dc:date>
    <meta:print-date>2018-04-18T05:12:00Z</meta:print-date>
    <meta:editing-cycles>2</meta:editing-cycles>
    <meta:editing-duration>PT0S</meta:editing-duration>
    <meta:document-statistic meta:table-count="1" meta:image-count="0" meta:object-count="0" meta:page-count="2" meta:paragraph-count="22" meta:word-count="412" meta:character-count="495" meta:non-whitespace-character-count="468"/>
    <meta:template xlink:type="simple" xlink:actuate="onRequest" xlink:title="" xlink:href="../../AppData/Local/Microsoft/Windows/INetCache/IE/5EMH3RL7/dd6dca2ffa80af84cdd9ae20fb09337d_0083466A00_ATTCH5.odt/Normal"/>
  </office:meta>
</office:document-meta>
</file>