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4583in" text:min-label-width="0.25in" text:list-level-position-and-space-mode="label-alignment">
          <style:list-level-label-alignment text:label-followed-by="listtab" fo:margin-left="-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4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7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2666in" text:list-level-position-and-space-mode="label-alignment">
          <style:list-level-label-alignment text:label-followed-by="listtab" fo:margin-left="0.7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093in" text:min-label-width="0.6145in" text:list-level-position-and-space-mode="label-alignment">
          <style:list-level-label-alignment text:label-followed-by="listtab" fo:margin-left="0.7076in" fo:text-indent="-0.6145in"/>
        </style:list-level-properties>
      </text:list-level-style-number>
      <text:list-level-style-number text:level="2" style:num-suffix="." style:num-format="1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7597in" text:min-label-width="0.5in" text:list-level-position-and-space-mode="label-alignment">
          <style:list-level-label-alignment text:label-followed-by="listtab" fo:margin-left="1.2597in" fo:text-indent="-0.5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465in" text:min-label-width="0.25in" text:list-level-position-and-space-mode="label-alignment">
          <style:list-level-label-alignment text:label-followed-by="listtab" fo:margin-left="0.8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4" style:num-suffix="." style:num-format="1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7" style:num-suffix="." style:num-format="1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31in" text:min-label-width="0.3333in" text:list-level-position-and-space-mode="label-alignment">
          <style:list-level-label-alignment text:label-followed-by="listtab" fo:margin-left="3.646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4" style:family="table-column">
      <style:table-column-properties style:column-width="1.6243in"/>
    </style:style>
    <style:style style:name="TableColumn15" style:family="table-column">
      <style:table-column-properties style:column-width="0.6194in"/>
    </style:style>
    <style:style style:name="TableColumn16" style:family="table-column">
      <style:table-column-properties style:column-width="1.0944in"/>
    </style:style>
    <style:style style:name="TableColumn17" style:family="table-column">
      <style:table-column-properties style:column-width="1.1548in"/>
    </style:style>
    <style:style style:name="TableColumn18" style:family="table-column">
      <style:table-column-properties style:column-width="0.6305in"/>
    </style:style>
    <style:style style:name="TableColumn19" style:family="table-column">
      <style:table-column-properties style:column-width="1.7583in"/>
    </style:style>
    <style:style style:name="Table13" style:family="table">
      <style:table-properties style:width="6.8819in" fo:margin-left="0in" table:align="center"/>
    </style:style>
    <style:style style:name="TableRow20" style:family="table-row">
      <style:table-row-properties style:min-row-height="0.3777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style:line-height-at-least="0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3444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1.2402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style:line-height-at-least="0in" fo:margin-left="0.1638in" fo:text-indent="-0.163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2451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3534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2055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2.4402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4.0465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222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justify" fo:line-height="0.2222in" fo:margin-left="0.168in" fo:text-indent="-0.1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weight-complex="bold" style:font-size-complex="12pt"/>
    </style:style>
    <style:style style:name="T125" style:parent-style-name="預設段落字型" style:family="text">
      <style:text-properties style:font-name="標楷體" style:font-name-asian="標楷體" style:font-weight-complex="bold" style:font-size-complex="12pt"/>
    </style:style>
    <style:style style:name="T126" style:parent-style-name="預設段落字型" style:family="text">
      <style:text-properties style:font-name="標楷體" style:font-name-asian="標楷體" style:font-weight-complex="bold" style:font-size-complex="12pt"/>
    </style:style>
    <style:style style:name="T127" style:parent-style-name="預設段落字型" style:family="text">
      <style:text-properties style:font-name="標楷體" style:font-name-asian="標楷體" style:font-weight-complex="bold" style:font-size-complex="12pt"/>
    </style:style>
    <style:style style:name="T128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weight-complex="bold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weight-complex="bold" style:font-size-complex="12pt"/>
    </style:style>
    <style:style style:name="T156" style:parent-style-name="預設段落字型" style:family="text">
      <style:text-properties style:font-name="標楷體" style:font-name-asian="標楷體" style:font-weight-complex="bold" style:font-size-complex="12pt"/>
    </style:style>
    <style:style style:name="T157" style:parent-style-name="預設段落字型" style:family="text">
      <style:text-properties style:font-name="標楷體" style:font-name-asian="標楷體" style:font-weight-complex="bold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weight-complex="bold" style:font-size-complex="12pt"/>
    </style:style>
    <style:style style:name="T160" style:parent-style-name="預設段落字型" style:family="text">
      <style:text-properties style:font-name="標楷體" style:font-name-asian="標楷體" style:font-weight-complex="bold" style:font-size-complex="12pt"/>
    </style:style>
    <style:style style:name="T161" style:parent-style-name="預設段落字型" style:family="text">
      <style:text-properties style:font-name="標楷體" style:font-name-asian="標楷體" style:font-weight-complex="bold" style:font-size-complex="12pt"/>
    </style:style>
    <style:style style:name="T162" style:parent-style-name="預設段落字型" style:family="text">
      <style:text-properties style:font-name="標楷體" style:font-name-asian="標楷體" style:font-weight-complex="bold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7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7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7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7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74" style:parent-style-name="內文" style:family="paragraph">
      <style:paragraph-properties style:snap-to-layout-grid="false" fo:text-align="justify" fo:line-height="0.2222in" fo:margin-left="0.168in" fo:text-indent="-0.16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weight-complex="bold" style:font-size-complex="12pt"/>
    </style:style>
    <style:style style:name="T176" style:parent-style-name="預設段落字型" style:family="text">
      <style:text-properties style:font-name="標楷體" style:font-name-asian="標楷體" style:font-weight-complex="bold" style:font-size-complex="12pt"/>
    </style:style>
    <style:style style:name="T177" style:parent-style-name="預設段落字型" style:family="text">
      <style:text-properties style:font-name="標楷體" style:font-name-asian="標楷體" style:font-weight-complex="bold" style:font-size-complex="12pt"/>
    </style:style>
    <style:style style:name="T178" style:parent-style-name="預設段落字型" style:family="text">
      <style:text-properties style:font-name="標楷體" style:font-name-asian="標楷體" style:font-weight-complex="bold" style:font-size-complex="12pt"/>
    </style:style>
    <style:style style:name="T179" style:parent-style-name="預設段落字型" style:family="text">
      <style:text-properties style:font-name="標楷體" style:font-name-asian="標楷體" style:font-weight-complex="bold" style:font-size-complex="12pt"/>
    </style:style>
    <style:style style:name="T180" style:parent-style-name="預設段落字型" style:family="text">
      <style:text-properties style:font-name="標楷體" style:font-name-asian="標楷體" style:font-weight-complex="bold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paragraph-properties style:snap-to-layout-grid="false" fo:text-align="justify" fo:line-height="0.2222in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weight-complex="bold" style:font-size-complex="12pt"/>
    </style:style>
    <style:style style:name="T188" style:parent-style-name="預設段落字型" style:family="text">
      <style:text-properties style:font-name="標楷體" style:font-name-asian="標楷體" style:font-weight-complex="bold" style:font-size-complex="12pt"/>
    </style:style>
    <style:style style:name="T189" style:parent-style-name="預設段落字型" style:family="text">
      <style:text-properties style:font-name="標楷體" style:font-name-asian="標楷體" style:font-weight-complex="bold" style:font-size-complex="12pt"/>
    </style:style>
    <style:style style:name="T190" style:parent-style-name="預設段落字型" style:family="text">
      <style:text-properties style:font-name="標楷體" style:font-name-asian="標楷體" style:font-weight-complex="bold" style:font-size-complex="12pt"/>
    </style:style>
    <style:style style:name="T191" style:parent-style-name="預設段落字型" style:family="text">
      <style:text-properties style:font-name="標楷體" style:font-name-asian="標楷體" style:font-weight-complex="bold" style:font-size-complex="12pt"/>
    </style:style>
    <style:style style:name="P192" style:parent-style-name="內文" style:family="paragraph">
      <style:paragraph-properties fo:line-height="0.0138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屏東縣</text:span><text:span text:style-name="T3">政府</text:span><text:span text:style-name="T4">109</text:span><text:span text:style-name="T5">年</text:span><text:span text:style-name="T6">「</text:span><text:span text:style-name="T7">浪漫逸起學咖啡</text:span><text:span text:style-name="T8">」</text:span><text:span text:style-name="T9">未婚</text:span><text:span text:style-name="T10">聯</text:span><text:span text:style-name="T11">誼活動</text:span><text:span text:style-name="T12">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名：</text:p>
          </table:table-cell>
          <table:covered-table-cell/>
          <table:table-cell table:style-name="TableCell23" table:number-columns-spanned="2">
            <text:p text:style-name="P24"><text:span text:style-name="T25">身分證字號：</text:span></text:p>
          </table:table-cell>
          <table:covered-table-cell/>
          <table:table-cell table:style-name="TableCell26" table:number-columns-spanned="2">
            <text:p text:style-name="P27">填表日期：<text:s text:c="3"/>年 <text:s/>月 <text:s/>日</text:p>
          </table:table-cell>
          <table:covered-table-cell/>
        </table:table-row>
        <table:table-row table:style-name="TableRow28">
          <table:table-cell table:style-name="TableCell29">
            <text:p text:style-name="P30">性別：□女 □男</text:p>
          </table:table-cell>
          <table:table-cell table:style-name="TableCell31" table:number-columns-spanned="4">
            <text:p text:style-name="P32"><text:span text:style-name="T33">生日：民國</text:span><text:span text:style-name="T34"><text:s text:c="2"/></text:span><text:span text:style-name="T35"><text:s text:c="2"/>年</text:span><text:span text:style-name="T36"><text:s text:c="3"/></text:span><text:span text:style-name="T37"><text:s/>月</text:span><text:span text:style-name="T38"><text:s text:c="2"/></text:span><text:span text:style-name="T39"><text:s text:c="2"/>日<text:s/></text:span><text:span text:style-name="T40"><text:s/></text:span><text:span text:style-name="T41"><text:s/></text:span><text:span text:style-name="T42"><text:s text:c="2"/></text:span><text:span text:style-name="T43">歲</text:span></text:p>
          </table:table-cell>
          <table:covered-table-cell/>
          <table:covered-table-cell/>
          <table:covered-table-cell/>
          <table:table-cell table:style-name="TableCell44" table:number-rows-spanned="3">
            <text:p text:style-name="P45">(彩色半身照)</text:p>
          </table:table-cell>
        </table:table-row>
        <table:table-row table:style-name="TableRow46">
          <table:table-cell table:style-name="TableCell47" table:number-columns-spanned="5">
            <text:p text:style-name="P48">服務單位： <text:s text:c="16"/>現任職稱：</text:p>
            <text:p text:style-name="P49">聯絡電話：(公) <text:s text:c="8"/>(私) <text:s text:c="8"/>(手機)</text:p>
            <text:p text:style-name="P50">通 訊 處：□□□</text:p>
            <text:p text:style-name="P51">E-Mail：</text:p>
            <text:p text:style-name="P52"><text:span text:style-name="T53">（本欄請填寫詳細，並可即時連絡本人，如因填寫不清致無法通知繳費請自行負責）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5">
            <text:p text:style-name="P57">緊急聯絡人： <text:s text:c="11"/>聯絡電話：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 table:number-columns-spanned="6">
            <text:p text:style-name="P61"><text:span text:style-name="T62">婚姻狀況：□未婚</text:span><text:span text:style-name="T63">（</text:span><text:span text:style-name="T64">婚姻存續中或已有婚約者不符合參加資格</text:span><text:span text:style-name="T65">）</text:span><text:span text:style-name="T66">□曾有婚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最高學歷：<text:s/></text:p>
          </table:table-cell>
          <table:covered-table-cell/>
          <table:covered-table-cell/>
          <table:covered-table-cell/>
          <table:covered-table-cell/>
          <table:table-cell table:style-name="TableCell70">
            <text:p text:style-name="P71"><text:span text:style-name="T72">膳食：</text:span><text:span text:style-name="T73">□葷□素</text:span></text:p>
          </table:table-cell>
        </table:table-row>
        <table:table-row table:style-name="TableRow74">
          <table:table-cell table:style-name="TableCell75" table:number-columns-spanned="3">
            <text:p text:style-name="P76"><text:span text:style-name="T77">身分證</text:span><text:span text:style-name="T78">正</text:span><text:span text:style-name="T79">面、</text:span><text:span text:style-name="T80">反面</text:span><text:span text:style-name="T81">影本</text:span></text:p>
            <text:p text:style-name="P82">浮貼此處</text:p>
          </table:table-cell>
          <table:covered-table-cell/>
          <table:covered-table-cell/>
          <table:table-cell table:style-name="TableCell83" table:number-columns-spanned="3">
            <text:p text:style-name="P84"><text:span text:style-name="T85">識別證</text:span><text:span text:style-name="T86">正面、反面</text:span><text:span text:style-name="T87">影本</text:span></text:p>
            <text:p text:style-name="P88">浮貼此處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註：</text:p>
            <text:p text:style-name="P92">1.報名資料由承辦單位妥善保存保密，報名人應據實填列，如有不實，由報名人員自負法律全責。</text:p>
            <text:p text:style-name="P93"><text:span text:style-name="T94">2.報名表請黏貼</text:span><text:span text:style-name="T95">最近6個月內之</text:span><text:span text:style-name="T96">彩色</text:span><text:span text:style-name="T97">照片及身分證、員工識別證正反面影本</text:span><text:span text:style-name="T98">，</text:span><text:span text:style-name="T99">於</text:span><text:span text:style-name="T100">10</text:span><text:span text:style-name="T101">9</text:span><text:span text:style-name="T102"><text:s/>年</text:span><text:span text:style-name="T103">9</text:span><text:span text:style-name="T104">月</text:span><text:span text:style-name="T105">25</text:span><text:span text:style-name="T106">日</text:span><text:span text:style-name="T107">前</text:span><text:span text:style-name="T108">以郵寄</text:span><text:span text:style-name="T109">(郵戳為憑)</text:span><text:span text:style-name="T110">、</text:span><text:span text:style-name="T111">親</text:span><text:span text:style-name="T112">自或委託他人送</text:span><text:span text:style-name="T113">至</text:span><text:span text:style-name="T114">屏東縣政府人事處給與科(地址：900</text:span><text:span text:style-name="T115">屏東縣</text:span><text:span text:style-name="T116">屏東市自由路527號</text:span><text:span text:style-name="T117">南棟</text:span><text:span text:style-name="T118">2樓)</text:span><text:span text:style-name="T119">完成報名</text:span><text:span text:style-name="T120">，並來電確認報名事宜(08-7320415#6545張小姐)</text:span><text:span text:style-name="T121">。</text:span></text:p>
            <text:p text:style-name="P122"><text:span text:style-name="T123">3.</text:span><text:span text:style-name="T124">錄取參加人員俟</text:span><text:span text:style-name="T125">主</text:span><text:span text:style-name="T126">辦單位核定後，</text:span><text:span text:style-name="T127">由</text:span><text:span text:style-name="T128">熊熊興業社</text:span><text:span text:style-name="T129">通知繳費</text:span><text:span text:style-name="T130">。</text:span><text:span text:style-name="T131">接獲繳費通知者，請於</text:span><text:span text:style-name="T132">10</text:span><text:span text:style-name="T133">9</text:span><text:span text:style-name="T134">年</text:span><text:span text:style-name="T135">10</text:span><text:span text:style-name="T136">月</text:span><text:span text:style-name="T137">5</text:span><text:span text:style-name="T138">日前</text:span><text:span text:style-name="T139">以匯款方式繳交活動費用新</text:span><text:span text:style-name="T140">臺</text:span><text:span text:style-name="T141">幣</text:span><text:span text:style-name="T142">35</text:span><text:span text:style-name="T143">0</text:span><text:span text:style-name="T144">元（以匯款日期為準）不受理現金繳納，</text:span></text:p>
            <text:p text:style-name="P145"><text:span text:style-name="T146">4.</text:span><text:span text:style-name="T147">繳費後</text:span><text:span text:style-name="T148">請來電確認</text:span><text:span text:style-name="T149">(</text:span><text:span text:style-name="T150">0905</text:span><text:span text:style-name="T151">-</text:span><text:span text:style-name="T152">328</text:span><text:span text:style-name="T153">-</text:span><text:span text:style-name="T154">499</text:span><text:span text:style-name="T155">吳</text:span><text:span text:style-name="T156">專員</text:span><text:span text:style-name="T157">)</text:span><text:span text:style-name="T158">，並</text:span><text:span text:style-name="T159">將繳費證明</text:span><text:span text:style-name="T160">填註服務單位、姓名及連絡電話，拍照</text:span><text:span text:style-name="T161">傳</text:span><text:span text:style-name="T162">送至</text:span><text:span text:style-name="T163">【L</text:span><text:span text:style-name="T164">ine</text:span><text:span text:style-name="T165"><text:s/>ID</text:span><text:span text:style-name="T166">：BEARS99</text:span><text:span text:style-name="T167">】</text:span><text:span text:style-name="T168">。</text:span></text:p>
            <text:p text:style-name="P169">5.匯款相關資料：（請接獲通知錄取後再行繳款，勿逕自匯款以免造成困擾）</text:p>
            <text:p text:style-name="P170"><text:s text:c="2"/>匯款帳號：00418870046469</text:p>
            <text:p text:style-name="P171"><text:s text:c="2"/>代收銀行：郵局700</text:p>
            <text:p text:style-name="P172"><text:s text:c="2"/>戶名：陳宏致</text:p>
            <text:p text:style-name="P173"><text:s text:c="2"/>熊熊興業社-專案聯絡人：吳專員<text:s text:c="3"/>聯絡電話：0905328499<text:s/></text:p>
            <text:p text:style-name="P174"><text:span text:style-name="T175">6.</text:span><text:span text:style-name="T176">繳費後，如有特殊原因</text:span><text:span text:style-name="T177">無法參加，須於109年10月8日前告知專案聯絡人。逾期所繳費用不予退還，亦不得私自覓人代理參加。又</text:span><text:span text:style-name="T178">費用退還，仍須酌收行政手續費新臺幣</text:span><text:span text:style-name="T179">3</text:span><text:span text:style-name="T180">0元整</text:span><text:span text:style-name="T181">。</text:span></text:p>
            <text:p text:style-name="P182"><text:span text:style-name="T183">7</text:span><text:span text:style-name="T184">.</text:span><text:span text:style-name="T185">報到地點:</text:span><text:span text:style-name="T186">打舖2號</text:span><text:span text:style-name="T187">店</text:span><text:span text:style-name="T188"><text:s/></text:span><text:span text:style-name="T189">(地址：</text:span><text:span text:style-name="T190">屏東縣屏東市民享路161號</text:span><text:span text:style-name="T191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letter-kerning="false" fo:font-size="10pt" style:font-size-asian="10pt" style:font-size-complex="12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區塊文字" style:display-name="區塊文字" style:family="paragraph" style:parent-style-name="內文">
      <style:paragraph-properties fo:line-height="150%" fo:margin-left="0.8333in" fo:margin-right="-0.4819in" fo:text-indent="-0.5in">
        <style:tab-stops/>
      </style:paragraph-properties>
      <style:text-properties style:font-name="Times New Roman" fo:color="#000000" style:font-size-complex="12pt" fo:hyphenate="false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清單段落字元" style:display-name="清單段落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line-height="100%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4583in" text:min-label-width="0.25in" text:list-level-position-and-space-mode="label-alignment">
          <style:list-level-label-alignment text:label-followed-by="listtab" fo:margin-left="-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4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7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2666in" text:list-level-position-and-space-mode="label-alignment">
          <style:list-level-label-alignment text:label-followed-by="listtab" fo:margin-left="0.7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093in" text:min-label-width="0.6145in" text:list-level-position-and-space-mode="label-alignment">
          <style:list-level-label-alignment text:label-followed-by="listtab" fo:margin-left="0.7076in" fo:text-indent="-0.6145in"/>
        </style:list-level-properties>
      </text:list-level-style-number>
      <text:list-level-style-number text:level="2" style:num-suffix="." style:num-format="1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7597in" text:min-label-width="0.5in" text:list-level-position-and-space-mode="label-alignment">
          <style:list-level-label-alignment text:label-followed-by="listtab" fo:margin-left="1.2597in" fo:text-indent="-0.5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465in" text:min-label-width="0.25in" text:list-level-position-and-space-mode="label-alignment">
          <style:list-level-label-alignment text:label-followed-by="listtab" fo:margin-left="0.8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4" style:num-suffix="." style:num-format="1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7" style:num-suffix="." style:num-format="1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31in" text:min-label-width="0.3333in" text:list-level-position-and-space-mode="label-alignment">
          <style:list-level-label-alignment text:label-followed-by="listtab" fo:margin-left="3.646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102年度公教人員單身聯誼活動實施計畫（草案）</dc:title>
    <meta:initial-creator>PC135</meta:initial-creator>
    <dc:creator>楊逸翔</dc:creator>
    <meta:creation-date>2020-09-02T00:05:00Z</meta:creation-date>
    <dc:date>2020-09-02T00:05:00Z</dc:date>
    <meta:print-date>2019-05-09T02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908" meta:row-count="6" meta:non-whitespace-character-count="774"/>
  </office:meta>
</office:document-meta>
</file>