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125in" fo:margin-bottom="0.125in"/>
    </style:style>
    <style:style style:name="T4" style:parent-style-name="預設段落字型" style:family="text">
      <style:text-properties style:font-name="標楷體" style:font-name-asian="標楷體" style:font-weight-complex="normal" fo:letter-spacing="-0.0069in" style:letter-kerning="false" fo:font-size="14pt" style:font-size-asian="14pt" style:font-size-complex="12pt"/>
    </style:style>
    <style:style style:name="P5" style:parent-style-name="內文" style:family="paragraph">
      <style:paragraph-properties fo:text-align="end" fo:line-height="0.1805in" fo:margin-right="0.1381in"/>
      <style:text-properties style:font-name="標楷體" style:font-name-asian="標楷體" style:font-name-complex="細明體" style:letter-kerning="false" style:font-size-complex="12pt"/>
    </style:style>
    <style:style style:name="P6" style:parent-style-name="內文" style:family="paragraph">
      <style:paragraph-properties fo:text-align="end" fo:line-height="0.1805in" fo:margin-left="3.15in" fo:margin-right="-0.0006in" fo:text-indent="-0.667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5.7388in"/>
    </style:style>
    <style:style style:name="Table7" style:family="table">
      <style:table-properties style:width="6.2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32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33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1.209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margin-top="0.0416in" fo:line-height="0.2333in" fo:margin-left="0.5159in" fo:margin-right="-0.0006in" fo:text-indent="-0.5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letter-spacing="-0.0069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letter-spacing="-0.0069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margin-top="0.0416in" fo:line-height="0.2333in" fo:margin-left="0.5159in" fo:margin-right="-0.0006in" fo:text-indent="-0.5159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margin-top="0.0416in" fo:line-height="0.2333in" fo:margin-left="0.5159in" fo:margin-right="-0.0006in" fo:text-indent="-0.5159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fo:margin-top="0.0416in" fo:line-height="0.2333in" fo:margin-left="0.5159in" fo:margin-right="-0.0006in" fo:text-indent="-0.5159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margin-top="0.0416in" fo:line-height="0.2333in" fo:margin-left="0.5159in" fo:margin-right="-0.0006in" fo:text-indent="-0.5159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416in" fo:line-height="0.2333in" fo:margin-right="-0.0006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margin-top="0.0541in" fo:line-height="0.2333in" fo:margin-left="0.5159in" fo:margin-right="-0.0006in" fo:text-indent="-0.545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fo:margin-top="0.0541in" fo:line-height="0.2333in" fo:margin-left="0.5159in" fo:margin-right="-0.0006in" fo:text-indent="-0.54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2" style:family="paragraph">
      <style:paragraph-properties fo:margin-top="0.0541in" fo:line-height="0.2333in" fo:margin-left="0.5159in" fo:margin-right="-0.0006in" fo:text-indent="-0.545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2" style:family="paragraph">
      <style:paragraph-properties fo:margin-top="0.0541in" fo:line-height="0.2333in" fo:margin-left="0.5159in" fo:margin-right="-0.0006in" fo:text-indent="-0.545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2" style:family="paragraph">
      <style:paragraph-properties fo:margin-top="0.0541in" fo:line-height="0.2333in" fo:margin-left="0.5159in" fo:margin-right="-0.0006in" fo:text-indent="-0.5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0541in" fo:line-height="0.2333in" fo:margin-left="0.0687in" fo:margin-right="-0.000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41in" fo:line-height="0.2333in" fo:margin-right="-0.0006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list-style-name="LFO8" style:family="paragraph">
      <style:paragraph-properties fo:margin-top="0.0416in" fo:line-height="0.2333in" fo:margin-left="0.5in" fo:margin-right="-0.0006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8" style:family="paragraph">
      <style:paragraph-properties fo:margin-top="0.0416in" fo:line-height="0.2333in" fo:margin-left="0.5in" fo:margin-righ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8" style:family="paragraph">
      <style:paragraph-properties fo:margin-top="0.0416in" fo:line-height="0.2333in" fo:margin-left="0.5in" fo:margin-righ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3" style:parent-style-name="清單段落" style:list-style-name="LFO8" style:family="paragraph">
      <style:paragraph-properties fo:margin-top="0.0416in" fo:line-height="0.2333in" fo:margin-left="0.5in" fo:margin-right="-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8" style:family="paragraph">
      <style:paragraph-properties fo:margin-top="0.0416in" fo:line-height="0.2333in" fo:margin-left="0.5in" fo:margin-righ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17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line-height="0.2333in" fo:margin-left="0.018in" fo:margin-right="-0.0006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list-style-name="LFO4" style:family="paragraph">
      <style:paragraph-properties fo:margin-top="0.0416in" fo:line-height="0.2333in" fo:margin-right="-0.0006in"/>
      <style:text-properties style:font-name="標楷體" style:font-name-asian="標楷體" style:font-size-complex="12pt"/>
    </style:style>
    <style:style style:name="P145" style:parent-style-name="內文" style:list-style-name="LFO4" style:family="paragraph">
      <style:paragraph-properties fo:margin-top="0.0416in" fo:line-height="0.2333in" fo:margin-right="-0.000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3" style:family="paragraph">
      <style:paragraph-properties fo:margin-top="0.0416in" fo:line-height="0.2333in" fo:margin-left="0.5159in" fo:margin-right="-0.0006in" fo:text-indent="-0.5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63" style:parent-style-name="內文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64" style:parent-style-name="內文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65" style:parent-style-name="清單段落" style:list-style-name="LFO9" style:family="paragraph">
      <style:paragraph-properties fo:line-height="0.2777in" fo:margin-left="0.75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list-style-name="LFO9" style:family="paragraph">
      <style:paragraph-properties fo:line-height="0.2777in" fo:margin-left="0.75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9" style:family="paragraph">
      <style:paragraph-properties fo:line-height="0.2777in" fo:margin-left="0.7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list-style-name="LFO6" style:family="paragraph">
      <style:paragraph-properties fo:line-height="0.2777in" fo:margin-left="0.5159in" fo:text-indent="-0.5979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list-style-name="LFO6" style:family="paragraph">
      <style:paragraph-properties fo:line-height="0.2777in" fo:margin-left="0.5159in" fo:text-indent="-0.5979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list-style-name="LFO6" style:family="paragraph">
      <style:paragraph-properties fo:line-height="0.2777in" fo:margin-left="0.5159in" fo:text-indent="-0.5979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list-style-name="LFO7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內文" style:list-style-name="LFO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9" style:parent-style-name="內文" style:list-style-name="LFO7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4" style:parent-style-name="內文" style:list-style-name="LFO6" style:family="paragraph">
      <style:paragraph-properties fo:line-height="0.2777in" fo:margin-left="0.5159in" fo:text-indent="-0.59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416in" fo:line-height="0.2333in" fo:margin-right="-0.0006in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text-autospace="none" fo:text-align="center" fo:line-height="0.3888in"/>
    </style:style>
    <style:style style:name="T215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216" style:parent-style-name="內文" style:family="paragraph">
      <style:text-properties fo:color="#FF0000"/>
    </style:style>
    <style:style style:name="T217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221" style:family="table-column">
      <style:table-column-properties style:column-width="0.8145in"/>
    </style:style>
    <style:style style:name="TableColumn222" style:family="table-column">
      <style:table-column-properties style:column-width="0.5743in"/>
    </style:style>
    <style:style style:name="TableColumn223" style:family="table-column">
      <style:table-column-properties style:column-width="0.1784in"/>
    </style:style>
    <style:style style:name="TableColumn224" style:family="table-column">
      <style:table-column-properties style:column-width="0.834in"/>
    </style:style>
    <style:style style:name="TableColumn225" style:family="table-column">
      <style:table-column-properties style:column-width="0.2715in"/>
    </style:style>
    <style:style style:name="TableColumn226" style:family="table-column">
      <style:table-column-properties style:column-width="1.102in"/>
    </style:style>
    <style:style style:name="TableColumn227" style:family="table-column">
      <style:table-column-properties style:column-width="0.4493in"/>
    </style:style>
    <style:style style:name="TableColumn228" style:family="table-column">
      <style:table-column-properties style:column-width="2.0673in"/>
    </style:style>
    <style:style style:name="Table220" style:family="table">
      <style:table-properties style:width="6.2916in" style:rel-width="100%" fo:margin-left="0in" table:align="left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Row238" style:family="table-row">
      <style:table-row-properties style:min-row-height="0.4597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style:font-size-complex="12pt"/>
    </style:style>
    <style:style style:name="TableRow246" style:family="table-row">
      <style:table-row-properties style:min-row-height="0.68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text-autospace="none" fo:text-align="justify" fo:line-height="0.3888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68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TableRow260" style:family="table-row">
      <style:table-row-properties style:min-row-height="0.305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Row267" style:family="table-row">
      <style:table-row-properties style:min-row-height="0.305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3888in"/>
      <style:text-properties style:font-name="標楷體" style:font-name-asian="標楷體" style:font-size-complex="12pt"/>
    </style:style>
    <style:style style:name="TableRow273" style:family="table-row">
      <style:table-row-properties style:min-row-height="0.305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line-height="0.3888in"/>
      <style:text-properties style:font-name="標楷體" style:font-name-asian="標楷體" style:font-size-complex="12pt"/>
    </style:style>
    <style:style style:name="TableRow279" style:family="table-row">
      <style:table-row-properties style:min-row-height="0.3055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3888in"/>
      <style:text-properties style:font-name="標楷體" style:font-name-asian="標楷體" style:font-size-complex="12pt"/>
    </style:style>
    <style:style style:name="TableRow285" style:family="table-row">
      <style:table-row-properties style:min-row-height="0.305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3888in"/>
      <style:text-properties style:font-name="標楷體" style:font-name-asian="標楷體" style:font-size-complex="12pt"/>
    </style:style>
    <style:style style:name="TableRow291" style:family="table-row">
      <style:table-row-properties style:min-row-height="0.305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TableRow297" style:family="table-row">
      <style:table-row-properties style:min-row-height="0.371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TableRow302" style:family="table-row">
      <style:table-row-properties style:min-row-height="0.371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2pt"/>
    </style:style>
    <style:style style:name="TableRow307" style:family="table-row">
      <style:table-row-properties style:min-row-height="0.3805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310" style:family="table-row">
      <style:table-row-properties style:min-row-height="0.2965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right="-0.0006in"/>
    </style:style>
    <style:style style:name="T31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Row321" style:family="table-row">
      <style:table-row-properties style:min-row-height="0.6652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330" style:parent-style-name="內文" style:family="paragraph">
      <style:paragraph-properties style:text-autospace="none" fo:text-align="center" fo:line-height="0.3888in"/>
    </style:style>
    <style:style style:name="T331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P332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333" style:parent-style-name="內文" style:family="paragraph">
      <style:paragraph-properties style:text-autospace="none" fo:text-align="center" fo:line-height="0.3888in"/>
    </style:style>
    <style:style style:name="T334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33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33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339" style:family="table-column">
      <style:table-column-properties style:column-width="0.8055in"/>
    </style:style>
    <style:style style:name="TableColumn340" style:family="table-column">
      <style:table-column-properties style:column-width="0.5625in"/>
    </style:style>
    <style:style style:name="TableColumn341" style:family="table-column">
      <style:table-column-properties style:column-width="1.2375in"/>
    </style:style>
    <style:style style:name="TableColumn342" style:family="table-column">
      <style:table-column-properties style:column-width="1.0902in"/>
    </style:style>
    <style:style style:name="TableColumn343" style:family="table-column">
      <style:table-column-properties style:column-width="0.175in"/>
    </style:style>
    <style:style style:name="TableColumn344" style:family="table-column">
      <style:table-column-properties style:column-width="1.8854in"/>
    </style:style>
    <style:style style:name="TableColumn345" style:family="table-column">
      <style:table-column-properties style:column-width="0.5354in"/>
    </style:style>
    <style:style style:name="Table338" style:family="table">
      <style:table-properties style:width="6.2916in" fo:margin-left="0in" table:align="left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/>
    </style:style>
    <style:style style:name="T34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Row356" style:family="table-row">
      <style:table-row-properties style:min-row-height="0.4597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364" style:family="table-row">
      <style:table-row-properties style:min-row-height="0.683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8pt"/>
    </style:style>
    <style:style style:name="P370" style:parent-style-name="內文" style:family="paragraph">
      <style:paragraph-properties style:text-autospace="none"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size-complex="18pt"/>
    </style:style>
    <style:style style:name="TableRow372" style:family="table-row">
      <style:table-row-properties style:min-row-height="0.683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8pt"/>
    </style:style>
    <style:style style:name="P377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8pt"/>
    </style:style>
    <style:style style:name="TableRow378" style:family="table-row">
      <style:table-row-properties style:min-row-height="0.371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 fo:line-height="0.3888in"/>
      <style:text-properties style:font-name="標楷體" style:font-name-asian="標楷體"/>
    </style:style>
    <style:style style:name="TableRow383" style:family="table-row">
      <style:table-row-properties style:min-row-height="0.3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0.1666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ableRow395" style:family="table-row">
      <style:table-row-properties style:min-row-height="0.3055in"/>
    </style:style>
    <style:style style:name="P3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Row405" style:family="table-row">
      <style:table-row-properties style:min-row-height="0.3055in"/>
    </style:style>
    <style:style style:name="P4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15" style:family="table-row">
      <style:table-row-properties style:min-row-height="0.3055in"/>
    </style:style>
    <style:style style:name="P4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25" style:family="table-row">
      <style:table-row-properties style:min-row-height="0.3055in"/>
    </style:style>
    <style:style style:name="P4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35" style:family="table-row">
      <style:table-row-properties style:min-row-height="0.3055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45" style:family="table-row">
      <style:table-row-properties style:min-row-height="0.3055in"/>
    </style:style>
    <style:style style:name="P4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55" style:family="table-row">
      <style:table-row-properties style:min-row-height="0.3055in"/>
    </style:style>
    <style:style style:name="P4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65" style:family="table-row">
      <style:table-row-properties style:min-row-height="0.3055in"/>
    </style:style>
    <style:style style:name="P4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75" style:family="table-row">
      <style:table-row-properties style:min-row-height="0.3055in"/>
    </style:style>
    <style:style style:name="P4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85" style:family="table-row">
      <style:table-row-properties style:min-row-height="0.3055in"/>
    </style:style>
    <style:style style:name="P4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495" style:family="table-row">
      <style:table-row-properties style:min-row-height="0.3055in"/>
    </style:style>
    <style:style style:name="P4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05" style:family="table-row">
      <style:table-row-properties style:min-row-height="0.3055in"/>
    </style:style>
    <style:style style:name="P5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15" style:family="table-row">
      <style:table-row-properties style:min-row-height="0.3055in"/>
    </style:style>
    <style:style style:name="P5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25" style:family="table-row">
      <style:table-row-properties style:min-row-height="0.3055in"/>
    </style:style>
    <style:style style:name="P5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35" style:family="table-row">
      <style:table-row-properties style:min-row-height="0.3055in"/>
    </style:style>
    <style:style style:name="P5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45" style:family="table-row">
      <style:table-row-properties style:min-row-height="0.305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55" style:family="table-row">
      <style:table-row-properties style:min-row-height="0.3055in"/>
    </style:style>
    <style:style style:name="P5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65" style:family="table-row">
      <style:table-row-properties style:min-row-height="0.3055in"/>
    </style:style>
    <style:style style:name="P5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75" style:family="table-row">
      <style:table-row-properties style:min-row-height="0.3055in"/>
    </style:style>
    <style:style style:name="P5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Row585" style:family="table-row">
      <style:table-row-properties style:min-row-height="0.3055in"/>
    </style:style>
    <style:style style:name="P5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Row595" style:family="table-row">
      <style:table-row-properties style:min-row-height="0.3055in"/>
    </style:style>
    <style:style style:name="P5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line-height="0.3888in"/>
      <style:text-properties style:font-name="標楷體" style:font-name-asian="標楷體" style:font-size-complex="18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Row605" style:family="table-row">
      <style:table-row-properties style:min-row-height="0.3715in"/>
    </style:style>
    <style:style style:name="P6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8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 fo:line-height="0.3888in"/>
      <style:text-properties style:font-name="標楷體" style:font-name-asian="標楷體" style:font-size-complex="18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8pt"/>
    </style:style>
    <style:style style:name="TableRow615" style:family="table-row">
      <style:table-row-properties style:min-row-height="0.3715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justify" fo:line-height="0.3888in"/>
      <style:text-properties style:font-name="標楷體" style:font-name-asian="標楷體"/>
    </style:style>
    <style:style style:name="TableRow620" style:family="table-row">
      <style:table-row-properties style:min-row-height="0.371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justify" fo:line-height="0.3888in"/>
      <style:text-properties style:font-name="標楷體" style:font-name-asian="標楷體"/>
    </style:style>
    <style:style style:name="TableRow625" style:family="table-row">
      <style:table-row-properties style:min-row-height="0.371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justify" fo:line-height="0.3888in"/>
      <style:text-properties style:font-name="標楷體" style:font-name-asian="標楷體"/>
    </style:style>
    <style:style style:name="TableRow630" style:family="table-row">
      <style:table-row-properties style:min-row-height="0.3715in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justify" fo:line-height="0.3888in"/>
      <style:text-properties style:font-name="標楷體" style:font-name-asian="標楷體"/>
    </style:style>
    <style:style style:name="P635" style:parent-style-name="內文" style:family="paragraph">
      <style:paragraph-properties style:text-autospace="none" fo:text-align="end" fo:line-height="0.3888in"/>
    </style:style>
    <style:style style:name="T636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638" style:parent-style-name="內文" style:family="paragraph">
      <style:paragraph-properties style:text-autospace="none" fo:text-align="center" fo:line-height="0.3888in"/>
    </style:style>
    <style:style style:name="T639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640" style:parent-style-name="內文" style:family="paragraph">
      <style:text-properties fo:color="#FF0000"/>
    </style:style>
    <style:style style:name="T641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64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64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646" style:family="table-column">
      <style:table-column-properties style:column-width="0.4604in"/>
    </style:style>
    <style:style style:name="TableColumn647" style:family="table-column">
      <style:table-column-properties style:column-width="0.3701in"/>
    </style:style>
    <style:style style:name="TableColumn648" style:family="table-column">
      <style:table-column-properties style:column-width="0.4694in"/>
    </style:style>
    <style:style style:name="TableColumn649" style:family="table-column">
      <style:table-column-properties style:column-width="1.3694in"/>
    </style:style>
    <style:style style:name="TableColumn650" style:family="table-column">
      <style:table-column-properties style:column-width="1.1083in"/>
    </style:style>
    <style:style style:name="TableColumn651" style:family="table-column">
      <style:table-column-properties style:column-width="1.434in"/>
    </style:style>
    <style:style style:name="TableColumn652" style:family="table-column">
      <style:table-column-properties style:column-width="1.1763in"/>
    </style:style>
    <style:style style:name="Table645" style:family="table">
      <style:table-properties style:width="6.3881in" fo:margin-left="0in" table:align="left"/>
    </style:style>
    <style:style style:name="TableRow653" style:family="table-row">
      <style:table-row-properties style:min-row-height="0.270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Row663" style:family="table-row">
      <style:table-row-properties style:min-row-height="0.6215in"/>
    </style:style>
    <style:style style:name="P6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671" style:family="table-row">
      <style:table-row-properties style:min-row-height="0.924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8pt"/>
    </style:style>
    <style:style style:name="P677" style:parent-style-name="內文" style:family="paragraph">
      <style:paragraph-properties style:text-autospace="none" style:snap-to-layout-grid="false" fo:text-align="justify"/>
    </style:style>
    <style:style style:name="T678" style:parent-style-name="預設段落字型" style:family="text">
      <style:text-properties style:font-name="標楷體" style:font-name-asian="標楷體" style:font-size-complex="18pt"/>
    </style:style>
    <style:style style:name="TableRow679" style:family="table-row">
      <style:table-row-properties style:min-row-height="0.924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8pt"/>
    </style:style>
    <style:style style:name="P6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8pt"/>
    </style:style>
    <style:style style:name="TableRow685" style:family="table-row">
      <style:table-row-properties style:min-row-height="0.502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690" style:family="table-row">
      <style:table-row-properties style:min-row-height="0.582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/>
    </style:style>
    <style:style style:name="T695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/>
    </style:style>
    <style:style style:name="T69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center"/>
    </style:style>
    <style:style style:name="T701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702" style:family="table-row">
      <style:table-row-properties style:min-row-height="0.3944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11" style:family="table-row">
      <style:table-row-properties style:min-row-height="0.384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20" style:family="table-row">
      <style:table-row-properties style:min-row-height="0.3944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29" style:family="table-row">
      <style:table-row-properties style:min-row-height="0.3944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38" style:family="table-row">
      <style:table-row-properties style:min-row-height="0.3847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47" style:family="table-row">
      <style:table-row-properties style:min-row-height="0.3944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56" style:family="table-row">
      <style:table-row-properties style:min-row-height="0.384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65" style:family="table-row">
      <style:table-row-properties style:min-row-height="0.394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74" style:family="table-row">
      <style:table-row-properties style:min-row-height="0.3944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783" style:family="table-row">
      <style:table-row-properties style:min-row-height="0.3944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792" style:parent-style-name="內文" style:family="paragraph">
      <style:paragraph-properties style:text-autospace="none" fo:text-align="center" fo:line-height="0.3888in"/>
    </style:style>
    <style:style style:name="T793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text-properties fo:color="#FF0000"/>
    </style:style>
    <style:style style:name="T797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8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802" style:family="table-column">
      <style:table-column-properties style:column-width="0.4541in"/>
    </style:style>
    <style:style style:name="TableColumn803" style:family="table-column">
      <style:table-column-properties style:column-width="0.8368in"/>
    </style:style>
    <style:style style:name="TableColumn804" style:family="table-column">
      <style:table-column-properties style:column-width="1.3791in"/>
    </style:style>
    <style:style style:name="TableColumn805" style:family="table-column">
      <style:table-column-properties style:column-width="1.1069in"/>
    </style:style>
    <style:style style:name="TableColumn806" style:family="table-column">
      <style:table-column-properties style:column-width="1.1687in"/>
    </style:style>
    <style:style style:name="TableColumn807" style:family="table-column">
      <style:table-column-properties style:column-width="1.3458in"/>
    </style:style>
    <style:style style:name="Table801" style:family="table">
      <style:table-properties style:width="6.2916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/>
    </style:style>
    <style:style style:name="T811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justify"/>
    </style:style>
    <style:style style:name="T81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center"/>
    </style:style>
    <style:style style:name="T82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center" fo:margin-right="-0.0006in"/>
    </style:style>
    <style:style style:name="T82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Row846" style:family="table-row">
      <style:table-row-properties style:min-row-height="0.4597in"/>
    </style:style>
    <style:style style:name="P8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center" fo:margin-right="-0.0006in"/>
    </style:style>
    <style:style style:name="T857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fo:margin-right="-0.0006in"/>
    </style:style>
    <style:style style:name="T867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994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6pt"/>
    </style:style>
    <style:style style:name="P995" style:parent-style-name="內文" style:family="paragraph">
      <style:paragraph-properties fo:break-before="page" style:text-autospace="none" fo:text-align="center" fo:line-height="0.3888in"/>
    </style:style>
    <style:style style:name="T996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997" style:parent-style-name="內文" style:family="paragraph">
      <style:text-properties fo:color="#FF0000"/>
    </style:style>
    <style:style style:name="T998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0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001" style:parent-style-name="內文" style:family="paragraph">
      <style:paragraph-properties style:text-autospace="none" fo:text-align="center" fo:line-height="0.3888in"/>
    </style:style>
    <style:style style:name="T1002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Arial" fo:font-weight="bold" style:font-weight-asian="bold" fo:letter-spacing="-0.0069in" style:letter-kerning="false" fo:font-size="16pt" style:font-size-asian="16pt" style:font-size-complex="16pt" fo:background-color="#FFFFFF"/>
    </style:style>
    <style:style style:name="T1004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1006" style:family="table-column">
      <style:table-column-properties style:column-width="0.4541in"/>
    </style:style>
    <style:style style:name="TableColumn1007" style:family="table-column">
      <style:table-column-properties style:column-width="0.8368in"/>
    </style:style>
    <style:style style:name="TableColumn1008" style:family="table-column">
      <style:table-column-properties style:column-width="1.3791in"/>
    </style:style>
    <style:style style:name="TableColumn1009" style:family="table-column">
      <style:table-column-properties style:column-width="1.1069in"/>
    </style:style>
    <style:style style:name="TableColumn1010" style:family="table-column">
      <style:table-column-properties style:column-width="1.1687in"/>
    </style:style>
    <style:style style:name="TableColumn1011" style:family="table-column">
      <style:table-column-properties style:column-width="1.3458in"/>
    </style:style>
    <style:style style:name="Table1005" style:family="table">
      <style:table-properties style:width="6.2916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text-align="center"/>
    </style:style>
    <style:style style:name="T1015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style:snap-to-layout-grid="false" fo:text-align="justify"/>
    </style:style>
    <style:style style:name="T1020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/>
    </style:style>
    <style:style style:name="T102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style:snap-to-layout-grid="false" fo:text-align="justify"/>
    </style:style>
    <style:style style:name="T102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style:snap-to-layout-grid="false" fo:text-align="center" fo:margin-right="-0.0006in"/>
    </style:style>
    <style:style style:name="T1033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040" style:family="table-row">
      <style:table-row-properties style:min-row-height="0.2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style:snap-to-layout-grid="false" fo:text-align="center"/>
    </style:style>
    <style:style style:name="T1043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Row1050" style:family="table-row">
      <style:table-row-properties style:min-row-height="0.4597in"/>
    </style:style>
    <style:style style:name="P10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 fo:text-align="center" fo:margin-right="-0.0006in"/>
    </style:style>
    <style:style style:name="T1061" style:parent-style-name="預設段落字型" style:family="text">
      <style:text-properties style:font-name="標楷體" style:font-name-asian="標楷體" style:font-name-complex="Arial" fo:font-weight="bold" style:font-weight-asian="bold" fo:letter-spacing="-0.0069in" style:letter-kerning="false" style:font-size-complex="12pt" fo:background-color="#FFFFFF"/>
    </style:style>
    <style:style style:name="T106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fo:text-align="center" fo:margin-right="-0.0006in"/>
    </style:style>
    <style:style style:name="T107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1190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6pt"/>
    </style:style>
    <style:style style:name="P1191" style:parent-style-name="內文" style:family="paragraph">
      <style:paragraph-properties fo:break-before="page" style:text-autospace="none" fo:text-align="center" fo:line-height="0.3888in"/>
    </style:style>
    <style:style style:name="T1192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193" style:parent-style-name="內文" style:family="paragraph">
      <style:text-properties fo:color="#FF0000"/>
    </style:style>
    <style:style style:name="T1194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19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197" style:parent-style-name="內文" style:family="paragraph">
      <style:paragraph-properties style:text-autospace="none" fo:text-align="center" fo:line-height="0.3888in"/>
    </style:style>
    <style:style style:name="T1198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name-complex="Arial" fo:font-weight="bold" style:font-weight-asian="bold" fo:letter-spacing="-0.0069in" style:letter-kerning="false" fo:font-size="16pt" style:font-size-asian="16pt" style:font-size-complex="16pt" fo:background-color="#FFFFFF"/>
    </style:style>
    <style:style style:name="TableColumn1201" style:family="table-column">
      <style:table-column-properties style:column-width="0.4541in"/>
    </style:style>
    <style:style style:name="TableColumn1202" style:family="table-column">
      <style:table-column-properties style:column-width="0.8333in"/>
    </style:style>
    <style:style style:name="TableColumn1203" style:family="table-column">
      <style:table-column-properties style:column-width="1.3736in"/>
    </style:style>
    <style:style style:name="TableColumn1204" style:family="table-column">
      <style:table-column-properties style:column-width="1.0972in"/>
    </style:style>
    <style:style style:name="TableColumn1205" style:family="table-column">
      <style:table-column-properties style:column-width="0.0048in"/>
    </style:style>
    <style:style style:name="TableColumn1206" style:family="table-column">
      <style:table-column-properties style:column-width="1.1888in"/>
    </style:style>
    <style:style style:name="TableColumn1207" style:family="table-column">
      <style:table-column-properties style:column-width="1.3395in"/>
    </style:style>
    <style:style style:name="Table1200" style:family="table">
      <style:table-properties style:width="6.2916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style:snap-to-layout-grid="false" fo:text-align="center"/>
    </style:style>
    <style:style style:name="T1211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justify"/>
    </style:style>
    <style:style style:name="T121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 style:snap-to-layout-grid="false" fo:text-align="center"/>
    </style:style>
    <style:style style:name="T122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text-autospace="none" style:snap-to-layout-grid="false" fo:text-align="justify"/>
    </style:style>
    <style:style style:name="T1225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text-autospace="none" style:snap-to-layout-grid="false" fo:text-align="center" fo:margin-right="-0.0006in"/>
    </style:style>
    <style:style style:name="T122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236" style:family="table-row">
      <style:table-row-properties style:min-row-height="0.2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style:snap-to-layout-grid="false" fo:text-align="center"/>
    </style:style>
    <style:style style:name="T123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Row1246" style:family="table-row">
      <style:table-row-properties style:min-row-height="0.4597in"/>
    </style:style>
    <style:style style:name="P1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style:snap-to-layout-grid="false" fo:text-align="center" fo:margin-right="-0.0006in"/>
    </style:style>
    <style:style style:name="T1257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letter-spacing="-0.0069in" style:letter-kerning="false" style:font-size-complex="12pt" fo:background-color="#FFFFFF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center" fo:margin-right="-0.0006in"/>
    </style:style>
    <style:style style:name="T1270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142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6pt"/>
    </style:style>
    <style:style style:name="P1426" style:parent-style-name="內文" style:family="paragraph">
      <style:paragraph-properties style:text-autospace="none" fo:text-align="center" fo:line-height="0.3888in"/>
    </style:style>
    <style:style style:name="T1427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428" style:parent-style-name="內文" style:family="paragraph">
      <style:text-properties fo:color="#FF0000"/>
    </style:style>
    <style:style style:name="T1429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43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43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1434" style:family="table-column">
      <style:table-column-properties style:column-width="0.4541in"/>
    </style:style>
    <style:style style:name="TableColumn1435" style:family="table-column">
      <style:table-column-properties style:column-width="0.8368in"/>
    </style:style>
    <style:style style:name="TableColumn1436" style:family="table-column">
      <style:table-column-properties style:column-width="1.3791in"/>
    </style:style>
    <style:style style:name="TableColumn1437" style:family="table-column">
      <style:table-column-properties style:column-width="1.1069in"/>
    </style:style>
    <style:style style:name="TableColumn1438" style:family="table-column">
      <style:table-column-properties style:column-width="1.1687in"/>
    </style:style>
    <style:style style:name="TableColumn1439" style:family="table-column">
      <style:table-column-properties style:column-width="1.3458in"/>
    </style:style>
    <style:style style:name="Table1433" style:family="table">
      <style:table-properties style:width="6.2916in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text-autospace="none" style:snap-to-layout-grid="false" fo:text-align="center"/>
    </style:style>
    <style:style style:name="T1443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text-autospace="none" style:snap-to-layout-grid="false" fo:text-align="justify"/>
    </style:style>
    <style:style style:name="T144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451" style:family="table-row">
      <style:table-row-properties style:min-row-height="0.2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style:snap-to-layout-grid="false" fo:text-align="center"/>
    </style:style>
    <style:style style:name="T1454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Row1461" style:family="table-row">
      <style:table-row-properties style:min-row-height="0.4597in"/>
    </style:style>
    <style:style style:name="P14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text-autospace="none" style:snap-to-layout-grid="false" fo:text-align="center" fo:margin-right="-0.0006in"/>
    </style:style>
    <style:style style:name="T147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style:snap-to-layout-grid="false" fo:text-align="center" fo:margin-right="-0.0006in"/>
    </style:style>
    <style:style style:name="T148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1627" style:parent-style-name="內文" style:family="paragraph">
      <style:paragraph-properties style:text-autospace="none" fo:text-align="center" fo:line-height="0.3888in"/>
    </style:style>
    <style:style style:name="T1628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P1629" style:parent-style-name="內文" style:family="paragraph">
      <style:paragraph-properties style:text-autospace="none" fo:text-align="center" fo:line-height="0.3888in"/>
    </style:style>
    <style:style style:name="T1630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631" style:parent-style-name="內文" style:family="paragraph">
      <style:text-properties fo:color="#FF0000"/>
    </style:style>
    <style:style style:name="T1632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63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63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1637" style:family="table-column">
      <style:table-column-properties style:column-width="0.4541in"/>
    </style:style>
    <style:style style:name="TableColumn1638" style:family="table-column">
      <style:table-column-properties style:column-width="0.8333in"/>
    </style:style>
    <style:style style:name="TableColumn1639" style:family="table-column">
      <style:table-column-properties style:column-width="1.3729in"/>
    </style:style>
    <style:style style:name="TableColumn1640" style:family="table-column">
      <style:table-column-properties style:column-width="1.102in"/>
    </style:style>
    <style:style style:name="TableColumn1641" style:family="table-column">
      <style:table-column-properties style:column-width="0.0152in"/>
    </style:style>
    <style:style style:name="TableColumn1642" style:family="table-column">
      <style:table-column-properties style:column-width="1.1743in"/>
    </style:style>
    <style:style style:name="TableColumn1643" style:family="table-column">
      <style:table-column-properties style:column-width="1.3395in"/>
    </style:style>
    <style:style style:name="Table1636" style:family="table">
      <style:table-properties style:width="6.2916in" fo:margin-left="0in" table:align="lef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 fo:line-height="0.3888in"/>
    </style:style>
    <style:style style:name="T1647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text-align="justify" fo:line-height="0.3888in"/>
    </style:style>
    <style:style style:name="T165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655" style:family="table-row">
      <style:table-row-properties style:min-row-height="0.2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text-align="center" fo:line-height="0.3888in"/>
    </style:style>
    <style:style style:name="T165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Row1665" style:family="table-row">
      <style:table-row-properties style:min-row-height="0.4597in"/>
    </style:style>
    <style:style style:name="P166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text-align="center" fo:margin-right="-0.0006in"/>
    </style:style>
    <style:style style:name="T167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text-autospace="none" fo:text-align="center" fo:margin-right="-0.0006in"/>
    </style:style>
    <style:style style:name="T168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P1854" style:parent-style-name="內文" style:family="paragraph">
      <style:paragraph-properties style:text-autospace="none" fo:text-align="center" fo:line-height="0.3888in"/>
    </style:style>
    <style:style style:name="T1855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P1856" style:parent-style-name="內文" style:family="paragraph">
      <style:paragraph-properties style:text-autospace="none" fo:text-align="center" fo:line-height="0.3888in"/>
    </style:style>
    <style:style style:name="T1857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858" style:parent-style-name="內文" style:family="paragraph">
      <style:text-properties fo:color="#FF0000"/>
    </style:style>
    <style:style style:name="T1859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1860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86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86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1864" style:family="table-column">
      <style:table-column-properties style:column-width="0.4555in"/>
    </style:style>
    <style:style style:name="TableColumn1865" style:family="table-column">
      <style:table-column-properties style:column-width="0.2819in"/>
    </style:style>
    <style:style style:name="TableColumn1866" style:family="table-column">
      <style:table-column-properties style:column-width="0.5541in"/>
    </style:style>
    <style:style style:name="TableColumn1867" style:family="table-column">
      <style:table-column-properties style:column-width="0.8354in"/>
    </style:style>
    <style:style style:name="TableColumn1868" style:family="table-column">
      <style:table-column-properties style:column-width="0.0902in"/>
    </style:style>
    <style:style style:name="TableColumn1869" style:family="table-column">
      <style:table-column-properties style:column-width="0.9388in"/>
    </style:style>
    <style:style style:name="TableColumn1870" style:family="table-column">
      <style:table-column-properties style:column-width="1.5319in"/>
    </style:style>
    <style:style style:name="TableColumn1871" style:family="table-column">
      <style:table-column-properties style:column-width="1.6034in"/>
    </style:style>
    <style:style style:name="Table1863" style:family="table">
      <style:table-properties style:width="6.2916in" fo:margin-left="0in" table:align="left"/>
    </style:style>
    <style:style style:name="TableRow1872" style:family="table-row">
      <style:table-row-properties style:min-row-height="0.3465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text-autospace="none" style:snap-to-layout-grid="false" fo:text-align="center"/>
    </style:style>
    <style:style style:name="T1875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style:snap-to-layout-grid="false" fo:text-align="center"/>
    </style:style>
    <style:style style:name="T1880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1881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884" style:family="table-row">
      <style:table-row-properties style:min-row-height="0.2631in"/>
    </style:style>
    <style:style style:name="P1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8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891" style:family="table-row">
      <style:table-row-properties style:min-row-height="0.2694in"/>
    </style:style>
    <style:style style:name="P18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18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text-autospace="none" style:snap-to-layout-grid="false" fo:text-align="center"/>
    </style:style>
    <style:style style:name="T1901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letter-spacing="-0.0069in" style:letter-kerning="false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letter-spacing="-0.0069in" style:letter-kerning="false"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none" style:snap-to-layout-grid="false" fo:text-align="center" fo:margin-right="-0.0006in"/>
    </style:style>
    <style:style style:name="T191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name-complex="Arial" fo:letter-spacing="-0.0069in" style:letter-kerning="false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style:font-name-complex="Arial" fo:letter-spacing="-0.0069in" style:letter-kerning="false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style:font-name-complex="Arial" fo:letter-spacing="-0.0069in" style:letter-kerning="false"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2078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T2079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T2080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T2081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T2082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name="T2083" style:parent-style-name="預設段落字型" style:family="text">
      <style:text-properties style:font-name="標楷體" style:font-name-asian="標楷體" style:font-name-complex="Arial" fo:letter-spacing="-0.0069in" style:letter-kerning="false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00182034"/><text:span text:style-name="T4">新北市立樟樹國際實創高級中等學校彈性學習時間實施補充規定</text:span></text:p>
      <text:p text:style-name="P5">中華民國107年8月29日課程發展委員會議通過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</text:p>
          </table:table-cell>
          <table:table-cell table:style-name="TableCell13">
            <text:p text:style-name="P14">依據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（一）教育部103年11月28日臺教授國部字第1030135678A號令發布、106年5月10日臺教授國部字第1060048266A號令發布修正之「十二年國民基本教育課程綱要總綱」（以下簡稱總綱）</text:p>
            <text:p text:style-name="P20">（二）教育部107年2月21日臺教授國部字第1060148749B號令發布之「高級中等學校課程規劃及實施要點」（以下簡稱課程規劃及實施要點）</text:p>
          </table:table-cell>
        </table:table-row>
        <table:table-row table:style-name="TableRow21">
          <table:table-cell table:style-name="TableCell22">
            <text:p text:style-name="P23">二、</text:p>
          </table:table-cell>
          <table:table-cell table:style-name="TableCell24">
            <text:p text:style-name="P25">目的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新北市立樟樹</text:span><text:span text:style-name="T32">國際實</text:span><text:span text:style-name="T33">創高級中等學校（以下簡稱</text:span><text:span text:style-name="T34">本校）彈性學習時間之實施，以落實總綱「自發」、「互動」、「共好」之核心理念，實踐總綱藉由多元學習活動、補強性教學、充實增廣教學、自主學習等方式，拓展學生學習面向，減少學生學習落差，促進學生適性發展為目的，特訂定本校彈性學習時間補充規定（以下簡稱本補充規定）。</text:span></text:p>
          </table:table-cell>
        </table:table-row>
        <table:table-row table:style-name="TableRow35">
          <table:table-cell table:style-name="TableCell36">
            <text:p text:style-name="P37">三、</text:p>
          </table:table-cell>
          <table:table-cell table:style-name="TableCell38">
            <text:p text:style-name="P39"><text:span text:style-name="T40">本校彈性學習時間之實施原則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本校彈性學習時間，在二年級第一及第</text:span><text:span text:style-name="T47">二</text:span><text:span text:style-name="T48">學期時，各於學生在校上課每週</text:span><text:span text:style-name="T49">35<text:s/></text:span><text:span text:style-name="T50">節中，開設每週2節；在三年級第一及第</text:span><text:span text:style-name="T51">二</text:span><text:span text:style-name="T52">學期時，各於學生在校上課每週</text:span><text:span text:style-name="T53">35<text:s/></text:span><text:span text:style-name="T54">節中，開設每週1節，並授予學分。</text:span></text:p>
              </text:list-item>
              <text:list-item>
                <text:p text:style-name="P55">本校彈性學習時間之實施採班群〔全年級、全校…請各校自訂〕方式（每一班群需達2班以上）分別實施。</text:p>
              </text:list-item>
              <text:list-item>
                <text:p text:style-name="P56">各領域/群科教學研究會，得依各科之特色課程發展規劃，於教務處訂定之時間內提出選手培訓、充實（增廣）或補強性教學之開設申請；各處室得依上述原則提出學校特色活動之開設申請。</text:p>
              </text:list-item>
              <text:list-item>
                <text:p text:style-name="P57">彈性學習時間之實施地點以本校校內為原則；如有特殊原因需於校外實施者，應經校內程序核准後始得實施。</text:p>
              </text:list-item>
              <text:list-item>
                <text:p text:style-name="P58">採全學期授課規劃者，應於授課之前一學期完成課程規劃，並由學生自由選讀，該選讀機制比照本校校訂選修科目之選修機制；另授予學分之充實（增廣）、補強性教學課程，其課程開設應完成課程計畫書所定課程教學計畫，並經課程發展委員會討論通過列入課程計畫書，或經課程計畫書變更申請通過後，始得實施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四、</text:p>
          </table:table-cell>
          <table:table-cell table:style-name="TableCell62">
            <text:p text:style-name="P63">本校彈性學習時間之實施內容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學生自主學習：學生得於彈性學習時間，依學校相關規定提出自主學習之申請。</text:p>
              </text:list-item>
              <text:list-item>
                <text:p text:style-name="P69">選手培訓：由教師就代表學校參加縣市級以上競賽之選手，規劃與競賽相關之培訓內容，實施培訓指導；培訓期程以該項競賽辦理前1個月為原則，必要時，得由指導教師經主責該項競賽之校內主管單位同<text:soft-page-break/>意後，向教務處申請再增加2週。相關申請表件如附件2。</text:p>
              </text:list-item>
              <text:list-item>
                <text:p text:style-name="P70">充實（增廣）教學：由教師規劃與各領域課程綱要或各群科專業能力相關之課程，其課程內涵可包括單一領域探究型或實作型之充實教學，或跨領域統整型之增廣教學。</text:p>
              </text:list-item>
              <text:list-item>
                <text:p text:style-name="P71">補強性教學：由教師依學生學習落差情形，擇其須補強科目或單元，規劃教學活動或課程；其中教學活動為短期授課，得由學生提出申請、或由教師依據學生學習落差較大之單元，於各次期中考後2週內，向教務處提出開設申請及參與學生名單，並於申請通過後實施，其申請表件如附件3；另補強性教學課程為全學期授課者，教師得開設各該學期之前已開設科目之補強性教學課程。</text:p>
              </text:list-item>
              <text:list-item>
                <text:p text:style-name="P72"><text:span text:style-name="T73">學校特色活動：由</text:span><text:span text:style-name="T74">學校辦理例行性、獨創性活動或服務學習，其活動名稱、辦理方式、時間期程、預期效益及其他相關規定，應納入學校課程計畫；另得</text:span><text:span text:style-name="T75">由教師就實踐本校學生圖像所需之內涵，開設相關單元（主題）組合之特色活動，其</text:span><text:span text:style-name="T76">相關申請表件如附件</text:span><text:span text:style-name="T77">4</text:span><text:span text:style-name="T78">。</text:span></text:p>
              </text:list-item>
            </text:list>
            <text:p text:style-name="P79">前項各款實施內容，除選手培訓外，其規劃修讀學生人數應達12人以上；另除學校運動代表隊培訓外，選手培訓得與學生自主學習合併實施。</text:p>
          </table:table-cell>
        </table:table-row>
        <text:soft-page-break/>
        <table:table-row table:style-name="TableRow80">
          <table:table-cell table:style-name="TableCell81">
            <text:p text:style-name="P82">五、</text:p>
          </table:table-cell>
          <table:table-cell table:style-name="TableCell83">
            <text:p text:style-name="P84">本校學生自主學習之實施規範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8" text:continue-numbering="true">
              <text:list-item>
                <text:p text:style-name="P89">學生自主學習之實施時段，應於本校彈性學習時間所定每週實施節次內為之。</text:p>
              </text:list-item>
              <text:list-item>
                <text:p text:style-name="P90"><text:span text:style-name="T91">學生申請自主學習，應依</text:span><text:span text:style-name="T92">附件</text:span><text:span text:style-name="T93">1-1</text:span><text:span text:style-name="T94">完成自主學習申請表暨計畫書，並得</text:span><text:span text:style-name="T95">自行徵詢邀請指導教師指導，由個人或小組（至多</text:span><text:span text:style-name="T96">6</text:span><text:span text:style-name="T97">人）提出申請，經教務處彙整後，依其自主學習之主題與性質，指派校內具相關專長之專任教師，擔任指導教師。</text:span></text:p>
              </text:list-item>
              <text:list-item>
                <text:p text:style-name="P98"><text:span text:style-name="T99">學生申請自主學習者，應</text:span><text:span text:style-name="T100">系統規劃學習主題、內容、進度、目標及方式，並經指導教師指導及其父母或監護人同意，送交</text:span><text:span text:style-name="T101">指導教師簽署後</text:span><text:span text:style-name="T102">，依教務處規定之時程及程序，完成自主學習申請。</text:span></text:p>
              </text:list-item>
              <text:list-item>
                <text:p text:style-name="P103"><text:span text:style-name="T104">學生完成</text:span><text:span text:style-name="T105">自主學習申請後，</text:span><text:span text:style-name="T106">應依自主學習計畫</text:span><text:span text:style-name="T107">書</text:span><text:span text:style-name="T108">之規劃實施，並於各階段彈性學習時間</text:span><text:span text:style-name="T109">結束前，將</text:span><text:span text:style-name="T110">附件</text:span><text:span text:style-name="T111">1-2之自主學習成果紀錄表彙整成冊；指導教師得就學生自主學習成果發表之內容、自主學習成果彙編之完成度、學生自主學習目標之達成度或實施自主學習過程之參與度，針對學生自主學習成果紀錄表之檢核提供質性建議。</text:span></text:p>
              </text:list-item>
              <text:list-item>
                <text:p text:style-name="P112"><text:span text:style-name="T113">每位</text:span><text:span text:style-name="T114">指導教師之指導學生人數，以12人以上、</text:span><text:span text:style-name="T115">5</text:span><text:span text:style-name="T116">人以下為原則</text:span><text:span text:style-name="T117">。</text:span><text:span text:style-name="T118">指導教師應於學生自主學習期間，定期與指導學生進行個別或團體之晤談與指導，以瞭解學生自主學習進度、提供學生自主學習建議，並依</text:span><text:span text:style-name="T119">附件</text:span><text:span text:style-name="T120">1-3完成自主學習晤談及指導紀錄表。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六、</text:p>
          </table:table-cell>
          <table:table-cell table:style-name="TableCell124">
            <text:p text:style-name="P125">本校彈性學習時間之學生選讀方式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3" text:continue-numbering="true">
              <text:list-item>
                <text:p text:style-name="P130"><text:span text:style-name="T131">學生自主學習：採學生申請制；學生應依本校學生自主學習實施規範之規定實施。</text:span></text:p>
              </text:list-item>
              <text:list-item>
                <text:p text:style-name="P132"><text:span text:style-name="T133">選手培訓：</text:span><text:span text:style-name="T134">採教師指定制</text:span><text:span text:style-name="T135">；教師</text:span><text:span text:style-name="T136">在獲悉學生代表學校參賽始（得由教師檢附報名資料、校內簽呈或其他證明文件），由教師填妥附件一資料向教務處申請核准後實施</text:span><text:span text:style-name="T137">；參與選手培訓之</text:span><text:span text:style-name="T138">學生，於原彈性學習時間之時段，則由學務處登記為公假。</text:span><text:span text:style-name="T139"><text:line-break/>選手培訓所參加之競賽，以教育部、教育局（處）或……主辦之競賽為限。</text:span></text:p>
              </text:list-item>
              <text:list-item>
                <text:p text:style-name="P140"><text:span text:style-name="T141">充實（增廣）教學：採學生選讀制(教師規劃)。</text:span></text:p>
              </text:list-item>
              <text:list-item>
                <text:p text:style-name="P142"><text:span text:style-name="T143">補強性教學：</text:span></text:p>
              </text:list-item>
            </text:list>
            <text:list text:style-name="LFO4" text:continue-numbering="true">
              <text:list-item>
                <text:p text:style-name="P144">短期授課之教學活動：由學生選讀或由教師依學生學習需求提出建議名單；由教師填妥附件二資料向教務處申請核准後實施。</text:p>
              </text:list-item>
              <text:list-item>
                <text:p text:style-name="P145"><text:span text:style-name="T146">全學期授課之課程：採學生選讀制。</text:span></text:p>
              </text:list-item>
            </text:list>
            <text:list text:style-name="LFO3" text:continue-numbering="true">
              <text:list-item>
                <text:p text:style-name="P147"><text:span text:style-name="T148">學校特色活動：採學生選讀制。</text:span></text:p>
              </text:list-item>
              <text:list-item>
                <text:p text:style-name="P149"><text:span text:style-name="T150">第（三）（四）（五）類彈性學習時間方式，其選讀併同本校校訂選修科目之選修一同實施。</text:span></text:p>
              </text:list-item>
            </text:list>
          </table:table-cell>
        </table:table-row>
        <text:soft-page-break/>
        <table:table-row table:style-name="TableRow151">
          <table:table-cell table:style-name="TableCell152">
            <text:p text:style-name="P153">七、</text:p>
          </table:table-cell>
          <table:table-cell table:style-name="TableCell154">
            <text:p text:style-name="P155"><text:span text:style-name="T156">本校彈性學習時間之學分授予方式</text:span><text:span text:style-name="T157">〔本點內容係依《學生學習評量辦法（修正草案）》，各校擬定時請以該辦法最新之正式公告內容為準〕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list text:style-name="LFO5" text:continue-numbering="true">
              <text:list-item>
                <text:p text:style-name="P162">彈性學習時間之學分，得採計為學生畢業總學分。</text:p>
              </text:list-item>
              <text:list-item>
                <text:p text:style-name="P163">彈性學習時間之成績，不得列入學期學業總平均成績、學年學業總平均成績計算，亦不得為彈性學習時間學年學業成績之計算。</text:p>
              </text:list-item>
              <text:list-item>
                <text:p text:style-name="P164">學生修讀本校課程計畫訂定得授與學分之彈性學習時間課程，並符合以下要件者，其彈性學習時間得授予學分：</text:p>
              </text:list-item>
            </text:list>
            <text:list text:style-name="LFO9" text:continue-numbering="true">
              <text:list-item>
                <text:p text:style-name="P165">修讀全學期授課之充實（增廣）教學或補強性教學課程。</text:p>
              </text:list-item>
              <text:list-item>
                <text:p text:style-name="P166">修讀期間缺課節數未超過該教學課程全學期教學總節數三分之一。</text:p>
              </text:list-item>
              <text:list-item>
                <text:p text:style-name="P167">修讀後，經任課教師評量後，學生學習成果達及格基準。</text:p>
              </text:list-item>
            </text:list>
            <text:list text:style-name="LFO5" text:continue-numbering="true">
              <text:list-item>
                <text:p text:style-name="P168">彈性學習時間未取得學分之教學課程不得申請重修。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八、</text:p>
          </table:table-cell>
          <table:table-cell table:style-name="TableCell172">
            <text:p text:style-name="P173">本校彈性學習時間之教師教學節數採計及鐘點費核發方式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list text:style-name="LFO6" text:continue-numbering="true">
              <text:list-item>
                <text:p text:style-name="P178">學生自主學習：指導學生自主學習者，依實際指導節數，以不超過學生學生自主學習總節數二分之一核發教師指導鐘點費。</text:p>
              </text:list-item>
              <text:list-item>
                <text:p text:style-name="P179">選手培訓：指導學生選手培訓者，依實際指導節數，核發教師指導鐘點費。</text:p>
              </text:list-item>
              <text:list-item>
                <text:p text:style-name="P180">充實（增廣）教學與補強性教學：</text:p>
              </text:list-item>
            </text:list>
            <text:list text:style-name="LFO7" text:continue-numbering="true">
              <text:list-item>
                <text:p text:style-name="P181">個別教師擔任充實（增廣）教學與補強性教學課程全學期授課或依授課比例滿足全學習授課者，得計列為其每週教學節數。</text:p>
              </text:list-item>
              <text:list-item>
                <text:p text:style-name="P182"><text:span text:style-name="T183">二位以上教師依序擔任全學期充實（增廣）教學之部分課程授課者，各該教師</text:span><text:span text:style-name="T184">授課比例滿足全學期授課時，得分別計列教學節數</text:span><text:span text:style-name="T185">；</text:span><text:span text:style-name="T186">授課比例未滿足全學期授課時，依其實際授課節數核發教師</text:span><text:soft-page-break/><text:span text:style-name="T187">授課鐘點費</text:span><text:span text:style-name="T188">。</text:span></text:p>
              </text:list-item>
              <text:list-item>
                <text:p text:style-name="P189"><text:span text:style-name="T190">個別教師擔任補強性教學短期授課之教學活動者，</text:span><text:span text:style-name="T191">依其實際授課節數核發教師</text:span><text:span text:style-name="T192">授課鐘點費</text:span><text:span text:style-name="T193">。</text:span></text:p>
              </text:list-item>
            </text:list>
            <text:list text:style-name="LFO6" text:continue-numbering="true">
              <text:list-item>
                <text:p text:style-name="P194"><text:span text:style-name="T195">學校特色活動：由</text:span><text:span text:style-name="T196">學校辦理之例行性、獨創性活動或服務學習，依各該教師實際授課節數核發教師</text:span><text:span text:style-name="T197">授課鐘點費。</text:span><text:span text:style-name="T198">教師若無授課或指導事實者不另行核發鐘點費。</text:span></text:p>
              </text:list-item>
            </text:list>
          </table:table-cell>
        </table:table-row>
        <text:soft-page-break/>
        <table:table-row table:style-name="TableRow199">
          <table:table-cell table:style-name="TableCell200">
            <text:p text:style-name="P201">九、</text:p>
          </table:table-cell>
          <table:table-cell table:style-name="TableCell202">
            <text:p text:style-name="P203">本補充規定之實施檢討，應就實施內涵、場地規劃、設施與設備以及學生參與情形，定期於每學年之課程發展委員會內為之。</text:p>
          </table:table-cell>
        </table:table-row>
        <table:table-row table:style-name="TableRow204">
          <table:table-cell table:style-name="TableCell205">
            <text:p text:style-name="P206">十、</text:p>
          </table:table-cell>
          <table:table-cell table:style-name="TableCell207">
            <text:p text:style-name="P208"><text:span text:style-name="T209">本補充規定經課程發展委員會討論通過，陳校長核定後實施，並納入本校</text:span><text:span text:style-name="T210">課程計畫</text:span><text:span text:style-name="T211">。</text:span></text:p>
          </table:table-cell>
        </table:table-row>
      </table:table>
      <text:p text:style-name="P212"><text:bookmark-end text:name="_Toc200182034"/></text:p>
      <text:p text:style-name="P213"/>
      <text:soft-page-break/>
      <text:p text:style-name="P214"><text:span text:style-name="T215"><draw:frame draw:z-index="251667456" draw:id="id0" draw:style-name="a0" draw:name="文字方塊 2" text:anchor-type="paragraph" svg:x="5.82847in" svg:y="-0.36597in" svg:width="0.82569in" svg:height="0.36042in" style:rel-width="scale" style:rel-height="scale"><draw:text-box><text:p text:style-name="P216">附件1-1</text:p></draw:text-box><svg:title/><svg:desc/></draw:frame></text:span><text:span text:style-name="T217">新北市立樟樹國際實創高級中等學校</text:span><text:span text:style-name="T218"><text:s text:c="2"/>學年度第 <text:s/>學期彈性學習時間</text:span></text:p>
      <text:p text:style-name="P219">自主學習計畫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申請學生資料</text:p>
          </table:table-cell>
          <table:table-cell table:style-name="TableCell232" table:number-columns-spanned="4">
            <text:p text:style-name="P233">班級</text:p>
          </table:table-cell>
          <table:covered-table-cell/>
          <table:covered-table-cell/>
          <table:covered-table-cell/>
          <table:table-cell table:style-name="TableCell234">
            <text:p text:style-name="P235">學號</text:p>
          </table:table-cell>
          <table:table-cell table:style-name="TableCell236" table:number-columns-spanned="2">
            <text:p text:style-name="P237">姓名（請親自簽名）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自主學習主題</text:span></text:p>
          </table:table-cell>
          <table:table-cell table:style-name="TableCell250" table:number-columns-spanned="7">
            <text:p text:style-name="P251">□自我閱讀 <text:s text:c="2"/>□科學實做 <text:s/>□專題探究 <text:s/>□藝文創作 <text:s/>□技能實務</text:p>
            <text:p text:style-name="P252"><text:span text:style-name="T25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自主學習實施地點</text:p>
          </table:table-cell>
          <table:table-cell table:style-name="TableCell257" table:number-columns-spanned="7">
            <text:p text:style-name="P258">□教室 <text:s text:c="2"/>□圖書館 <text:s/>□工場： <text:s text:c="14"/></text:p>
            <text:p text:style-name="P25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6">
            <text:p text:style-name="P262">自主學習規劃內容</text:p>
          </table:table-cell>
          <table:table-cell table:style-name="TableCell263">
            <text:p text:style-name="P264">週次</text:p>
          </table:table-cell>
          <table:table-cell table:style-name="TableCell265" table:number-columns-spanned="6">
            <text:p text:style-name="P266">實施內容與進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 table:number-columns-spanned="6">
            <text:p text:style-name="P272">與指導教師討論自主學習規劃，完成本學期自主學習實施內容與進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9-21</text:p>
          </table:table-cell>
          <table:table-cell table:style-name="TableCell295" table:number-columns-spanned="6">
            <text:p text:style-name="P296">完成自主學習成果紀錄表撰寫並參與自主學習成果發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自主學習學習目標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自主學習所需協助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申請受理情形（此部分，申請同學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受理日期</text:p>
          </table:table-cell>
          <table:covered-table-cell/>
          <table:covered-table-cell/>
          <table:table-cell table:style-name="TableCell313">
            <text:p text:style-name="P314">編號</text:p>
          </table:table-cell>
          <table:table-cell table:style-name="TableCell315" table:number-columns-spanned="3">
            <text:p text:style-name="P316">領域召集人/科主任</text:p>
          </table:table-cell>
          <table:covered-table-cell/>
          <table:covered-table-cell/>
          <table:table-cell table:style-name="TableCell317">
            <text:p text:style-name="P318"><text:span text:style-name="T319">建議之</text:span><text:span text:style-name="T320">指導教師</text:span></text:p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<text:span text:style-name="T331">承辦人員核章 <text:s text:c="22"/>教學組長核章 <text:s text:c="24"/>教務主任核章</text:span></text:p>
      <text:p text:style-name="P332"/>
      <text:soft-page-break/>
      <text:p text:style-name="P333"><text:span text:style-name="T334">新北市立樟樹國際實創高級中等學校</text:span><text:span text:style-name="T335"><text:s text:c="3"/>學年度第 <text:s/>學期</text:span></text:p>
      <text:p text:style-name="P336">彈性學習時間</text:p>
      <text:p text:style-name="P337">自主學習成果紀錄表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申請學生資料</text:span></text:p>
          </table:table-cell>
          <table:table-cell table:style-name="TableCell350" table:number-columns-spanned="2">
            <text:p text:style-name="P351">班級</text:p>
          </table:table-cell>
          <table:covered-table-cell/>
          <table:table-cell table:style-name="TableCell352">
            <text:p text:style-name="P353">學號</text:p>
          </table:table-cell>
          <table:table-cell table:style-name="TableCell354" table:number-columns-spanned="3">
            <text:p text:style-name="P355">姓名（請親自簽名）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自主學習主題</text:span></text:p>
          </table:table-cell>
          <table:table-cell table:style-name="TableCell368" table:number-columns-spanned="6">
            <text:p text:style-name="P369">□自我閱讀 <text:s text:c="2"/>□科學實做 <text:s/>□專題探究 <text:s/>□藝文創作 <text:s/>□技能實務</text:p>
            <text:p text:style-name="P370"><text:span text:style-name="T371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自主學習實施地點</text:p>
          </table:table-cell>
          <table:table-cell table:style-name="TableCell375" table:number-columns-spanned="6">
            <text:p text:style-name="P376">□教室 <text:s text:c="2"/>□圖書館 <text:s/>□工場： <text:s text:c="14"/></text:p>
            <text:p text:style-name="P377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自主學習學習目標</text:p>
          </table: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3">
            <text:p text:style-name="P385">自主學習成果記錄</text:p>
          </table:table-cell>
          <table:table-cell table:style-name="TableCell386">
            <text:p text:style-name="P387">週次</text:p>
          </table:table-cell>
          <table:table-cell table:style-name="TableCell388" table:number-columns-spanned="3">
            <text:p text:style-name="P389">實施內容與進度</text:p>
          </table:table-cell>
          <table:covered-table-cell/>
          <table:covered-table-cell/>
          <table:table-cell table:style-name="TableCell390">
            <text:p text:style-name="P391">自我檢核</text:p>
          </table:table-cell>
          <table:table-cell table:style-name="TableCell392">
            <text:p text:style-name="P393"><text:span text:style-name="T394">指導教師確認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4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5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6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7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8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9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1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2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13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4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5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6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7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8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9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0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21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22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自主學習成果說明</text:p>
          </table:table-cell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自主學習學習目標達成情形</text:p>
          </table:table-cell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自主學習歷程省思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指導教師指導建議</text:p>
          </table:table-cell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指導教師簽署 <text:s text:c="15"/>承辦人員核章 <text:s text:c="11"/>教學組長核章 <text:s text:c="11"/>教務主任核章</text:span></text:p>
      <text:p text:style-name="P637"/>
      <text:soft-page-break/>
      <text:p text:style-name="P638"><text:span text:style-name="T639"><draw:frame draw:z-index="251666432" draw:id="id1" draw:style-name="a1" draw:name="文字方塊 8" text:anchor-type="paragraph" svg:x="0in" svg:y="-0.68472in" svg:width="0.82569in" svg:height="0.36042in" style:rel-width="scale" style:rel-height="scale"><draw:text-box><text:p text:style-name="P640">附件1-3</text:p></draw:text-box><svg:title/><svg:desc/></draw:frame></text:span><text:span text:style-name="T641">新北市立樟樹國際實創高級中等學校</text:span><text:span text:style-name="T642"><text:s text:c="4"/>學年度第 <text:s/>學期</text:span></text:p>
      <text:p text:style-name="P643">彈性學習時間-</text:p>
      <text:p text:style-name="P644">自主學習晤談及指導紀錄表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 table:number-rows-spanned="2">
            <text:p text:style-name="P655"><text:span text:style-name="T656">指導學生資料</text:span></text:p>
          </table:table-cell>
          <table:covered-table-cell/>
          <table:table-cell table:style-name="TableCell657" table:number-columns-spanned="2">
            <text:p text:style-name="P658">班級</text:p>
          </table:table-cell>
          <table:covered-table-cell/>
          <table:table-cell table:style-name="TableCell659">
            <text:p text:style-name="P660">學號</text:p>
          </table:table-cell>
          <table:table-cell table:style-name="TableCell661" table:number-columns-spanned="2">
            <text:p text:style-name="P662">姓名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自主學習主題</text:span></text:p>
          </table:table-cell>
          <table:covered-table-cell/>
          <table:table-cell table:style-name="TableCell675" table:number-columns-spanned="5">
            <text:p text:style-name="P676">□自我閱讀 <text:s text:c="2"/>□科學實做 <text:s/>□專題探究 <text:s/>□藝文創作 <text:s/>□技能實務</text:p>
            <text:p text:style-name="P677"><text:span text:style-name="T67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自主學習實施地點</text:p>
          </table:table-cell>
          <table:covered-table-cell/>
          <table:table-cell table:style-name="TableCell682" table:number-columns-spanned="5">
            <text:p text:style-name="P683">□教室 <text:s text:c="2"/>□圖書館 <text:s/>□工場： <text:s text:c="14"/></text:p>
            <text:p text:style-name="P684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自主學習學習目標</text:p>
          </table: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序號</text:p>
          </table:table-cell>
          <table:table-cell table:style-name="TableCell693" table:number-columns-spanned="2">
            <text:p text:style-name="P694"><text:span text:style-name="T695">日期/節次</text:span></text:p>
          </table:table-cell>
          <table:covered-table-cell/>
          <table:table-cell table:style-name="TableCell696" table:number-columns-spanned="3">
            <text:p text:style-name="P697"><text:span text:style-name="T698">諮詢及指導內容摘要記錄</text:span></text:p>
          </table:table-cell>
          <table:covered-table-cell/>
          <table:covered-table-cell/>
          <table:table-cell table:style-name="TableCell699">
            <text:p text:style-name="P700"><text:span text:style-name="T701">指導教師簽名</text:span>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</table:table>
      <text:p text:style-name="P792"><text:span text:style-name="T793">承辦人員核章 <text:s text:c="18"/>教學組長核章 <text:s text:c="22"/>教務主任核章</text:span></text:p>
      <text:soft-page-break/>
      <text:p text:style-name="P794"><text:span text:style-name="T795"><draw:frame draw:z-index="251659264" draw:id="id2" draw:style-name="a2" draw:name="文字方塊 2" text:anchor-type="paragraph" svg:x="0in" svg:y="-0.68125in" svg:width="0.82569in" svg:height="0.36042in" style:rel-width="scale" style:rel-height="scale"><draw:text-box><text:p text:style-name="P796">附件2-1</text:p></draw:text-box><svg:title/><svg:desc/></draw:frame></text:span><text:span text:style-name="T797">新北市立樟樹國際實創高級中等學校</text:span><text:span text:style-name="T798"><text:s text:c="4"/>學年度第 <text:s/>學期</text:span></text:p>
      <text:p text:style-name="P799">彈性學習時間-</text:p>
      <text:p text:style-name="P800">選手培訓實施申請表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<text:span text:style-name="T811">指導教師姓名</text:span>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<text:span text:style-name="T816">指導競賽名稱</text:span></text:p>
          </table:table-cell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競賽級別</text:span></text:p>
          </table:table-cell>
          <table:covered-table-cell/>
          <table:table-cell table:style-name="TableCell823" table:number-columns-spanned="4">
            <text:p text:style-name="P824"><text:span text:style-name="T825">□國際級或全國級 <text:s text:c="3"/>□區域級 <text:s text:c="3"/>□縣市級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競賽日期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培訓期程/週數</text:p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培訓學生資料</text:span></text:p>
          </table:table-cell>
          <table:covered-table-cell/>
          <table:table-cell table:style-name="TableCell840">
            <text:p text:style-name="P841">班級</text:p>
          </table:table-cell>
          <table:table-cell table:style-name="TableCell842">
            <text:p text:style-name="P843">學號</text:p>
          </table:table-cell>
          <table:table-cell table:style-name="TableCell844" table:number-columns-spanned="2">
            <text:p text:style-name="P845">姓名</text:p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6">
            <text:p text:style-name="P856"><text:span text:style-name="T857">培訓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序號</text:p>
          </table:table-cell>
          <table:table-cell table:style-name="TableCell861">
            <text:p text:style-name="P862">日期/節次</text:p>
          </table:table-cell>
          <table:table-cell table:style-name="TableCell863" table:number-columns-spanned="3">
            <text:p text:style-name="P864">培訓內容</text:p>
          </table:table-cell>
          <table:covered-table-cell/>
          <table:covered-table-cell/>
          <table:table-cell table:style-name="TableCell865">
            <text:p text:style-name="P866"><text:span text:style-name="T867">培訓地點</text:span></text:p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</text:p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</table:table>
      <text:p text:style-name="P994">競賽主責處室核章<text:s text:c="22"/>教務處核章<text:s text:c="29"/>校長核章</text:p>
      <text:soft-page-break/>
      <text:p text:style-name="P995"><text:span text:style-name="T996"><draw:frame draw:z-index="251662336" draw:id="id3" draw:style-name="a3" draw:name="文字方塊 2" text:anchor-type="paragraph" svg:x="5.45069in" svg:y="-0.68681in" svg:width="0.82569in" svg:height="0.36042in" style:rel-width="scale" style:rel-height="scale"><draw:text-box><text:p text:style-name="P997">附件2-2</text:p></draw:text-box><svg:title/><svg:desc/></draw:frame></text:span><text:span text:style-name="T998">新北市立樟樹國際實創高級中等學校</text:span><text:span text:style-name="T999"><text:s text:c="4"/>學年度第 <text:s/>學期</text:span></text:p>
      <text:p text:style-name="P1000">彈性學習時間-</text:p>
      <text:p text:style-name="P1001"><text:span text:style-name="T1002">選手培訓實施</text:span><text:span text:style-name="T1003">延長</text:span><text:span text:style-name="T1004">申請表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<text:span text:style-name="T1015">指導教師姓名</text:span>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指導競賽名稱</text:span></text:p>
          </table:table-cell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競賽級別</text:span></text:p>
          </table:table-cell>
          <table:covered-table-cell/>
          <table:table-cell table:style-name="TableCell1027" table:number-columns-spanned="4">
            <text:p text:style-name="P1028"><text:span text:style-name="T1029">□國際級或全國級 <text:s text:c="3"/>□區域級 <text:s text:c="3"/>□縣市級</text:span>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競賽日期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培訓期程/週數</text:p>
          </table:table-cell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2" table:number-rows-spanned="2">
            <text:p text:style-name="P1042"><text:span text:style-name="T1043">培訓學生資料</text:span></text:p>
          </table:table-cell>
          <table:covered-table-cell/>
          <table:table-cell table:style-name="TableCell1044">
            <text:p text:style-name="P1045">班級</text:p>
          </table:table-cell>
          <table:table-cell table:style-name="TableCell1046">
            <text:p text:style-name="P1047">學號</text:p>
          </table:table-cell>
          <table:table-cell table:style-name="TableCell1048" table:number-columns-spanned="2">
            <text:p text:style-name="P1049">姓名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 table:number-columns-spanned="6">
            <text:p text:style-name="P1060"><text:span text:style-name="T1061">延長</text:span><text:span text:style-name="T1062">培訓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序號</text:p>
          </table:table-cell>
          <table:table-cell table:style-name="TableCell1066">
            <text:p text:style-name="P1067">日期/節次</text:p>
          </table:table-cell>
          <table:table-cell table:style-name="TableCell1068" table:number-columns-spanned="3">
            <text:p text:style-name="P1069">培訓內容</text:p>
          </table:table-cell>
          <table:covered-table-cell/>
          <table:covered-table-cell/>
          <table:table-cell table:style-name="TableCell1070">
            <text:p text:style-name="P1071"><text:span text:style-name="T1072">培訓地點</text:span></text:p>
          </table:table-cell>
        </table:table-row>
        <table:table-row table:style-name="TableRow1073"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P1189"/>
          </table:table-cell>
        </table:table-row>
      </table:table>
      <text:p text:style-name="P1190">競賽主責處室核章<text:s text:c="22"/>教務處核章<text:s text:c="29"/>校長核章</text:p>
      <text:soft-page-break/>
      <text:p text:style-name="P1191"><text:span text:style-name="T1192"><draw:frame draw:z-index="251663360" draw:id="id4" draw:style-name="a4" draw:name="文字方塊 2" text:anchor-type="paragraph" svg:x="5.45764in" svg:y="-0.65in" svg:width="0.82569in" svg:height="0.36042in" style:rel-width="scale" style:rel-height="scale"><draw:text-box><text:p text:style-name="P1193">附件2-3</text:p></draw:text-box><svg:title/><svg:desc/></draw:frame></text:span><text:span text:style-name="T1194">新北市立樟樹國際實創高級中等學校</text:span><text:span text:style-name="T1195"><text:s text:c="4"/>學年度第 <text:s/>學期</text:span></text:p>
      <text:p text:style-name="P1196">彈性學習時間-</text:p>
      <text:p text:style-name="P1197"><text:span text:style-name="T1198">選手培訓</text:span><text:span text:style-name="T1199">指導記錄表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2">
            <text:p text:style-name="P1210"><text:span text:style-name="T1211">指導教師姓名</text:span></text:p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><text:span text:style-name="T1216">指導競賽名稱</text:span>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 table:number-columns-spanned="2">
            <text:p text:style-name="P1221"><text:span text:style-name="T1222">競賽級別</text:span></text:p>
          </table:table-cell>
          <table:covered-table-cell/>
          <table:table-cell table:style-name="TableCell1223" table:number-columns-spanned="5">
            <text:p text:style-name="P1224"><text:span text:style-name="T1225">□國際級或全國級 <text:s text:c="3"/>□區域級 <text:s text:c="3"/>□縣市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<text:span text:style-name="T1229">競賽日期</text:span></text:p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>培訓期程/週數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 table:number-columns-spanned="2" table:number-rows-spanned="2">
            <text:p text:style-name="P1238"><text:span text:style-name="T1239">培訓學生資料</text:span></text:p>
          </table:table-cell>
          <table:covered-table-cell/>
          <table:table-cell table:style-name="TableCell1240">
            <text:p text:style-name="P1241">班級</text:p>
          </table:table-cell>
          <table:table-cell table:style-name="TableCell1242" table:number-columns-spanned="2">
            <text:p text:style-name="P1243">學號</text:p>
          </table:table-cell>
          <table:covered-table-cell/>
          <table:table-cell table:style-name="TableCell1244" table:number-columns-spanned="2">
            <text:p text:style-name="P1245">姓名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 table:style-name="TableCell1255" table:number-columns-spanned="7">
            <text:p text:style-name="P1256"><text:span text:style-name="T1257">培訓</text:span><text:span text:style-name="T1258">指導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序號</text:p>
          </table:table-cell>
          <table:table-cell table:style-name="TableCell1262">
            <text:p text:style-name="P1263">日期/節次</text:p>
          </table:table-cell>
          <table:table-cell table:style-name="TableCell1264" table:number-columns-spanned="2">
            <text:p text:style-name="P1265">培訓內容</text:p>
          </table:table-cell>
          <table:covered-table-cell/>
          <table:table-cell table:style-name="TableCell1266" table:number-columns-spanned="2">
            <text:p text:style-name="P1267">學生缺曠記錄</text:p>
          </table:table-cell>
          <table:covered-table-cell/>
          <table:table-cell table:style-name="TableCell1268">
            <text:p text:style-name="P1269"><text:span text:style-name="T1270">教師簽名</text:span></text:p>
          </table:table-cell>
        </table:table-row>
        <table:table-row table:style-name="TableRow1271">
          <table:table-cell table:style-name="TableCell1272">
            <text:p text:style-name="P1273">1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</table:table>
      <text:p text:style-name="P1425">競賽主責處室核章<text:s text:c="22"/>教務處核章<text:s text:c="29"/>校長核章</text:p>
      <text:soft-page-break/>
      <text:p text:style-name="P1426"><text:span text:style-name="T1427"><draw:frame draw:z-index="251660288" draw:id="id5" draw:style-name="a5" draw:name="文字方塊 2" text:anchor-type="paragraph" svg:x="0in" svg:y="-0.60556in" svg:width="0.82569in" svg:height="0.36042in" style:rel-width="scale" style:rel-height="scale"><draw:text-box><text:p text:style-name="P1428">附件3-1</text:p></draw:text-box><svg:title/><svg:desc/></draw:frame></text:span><text:span text:style-name="T1429">新北市立樟樹國際實創高級中等學校</text:span><text:span text:style-name="T1430"><text:s text:c="4"/>學年度第 <text:s/>學期</text:span></text:p>
      <text:p text:style-name="P1431">彈性學習時間-</text:p>
      <text:p text:style-name="P1432">補強性教學活動實施申請表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2">
            <text:p text:style-name="P1442"><text:span text:style-name="T1443">授課教師姓名</text:span>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教學單元名稱</text:span></text:p>
          </table:table-cell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 table:number-columns-spanned="2" table:number-rows-spanned="2">
            <text:p text:style-name="P1453"><text:span text:style-name="T1454">參與學生資料</text:span></text:p>
          </table:table-cell>
          <table:covered-table-cell/>
          <table:table-cell table:style-name="TableCell1455">
            <text:p text:style-name="P1456">班級</text:p>
          </table:table-cell>
          <table:table-cell table:style-name="TableCell1457">
            <text:p text:style-name="P1458">學號</text:p>
          </table:table-cell>
          <table:table-cell table:style-name="TableCell1459" table:number-columns-spanned="2">
            <text:p text:style-name="P1460">姓名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6">
            <text:p text:style-name="P1471"><text:span text:style-name="T1472">授課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序號</text:p>
          </table:table-cell>
          <table:table-cell table:style-name="TableCell1476">
            <text:p text:style-name="P1477">日期/節次</text:p>
          </table:table-cell>
          <table:table-cell table:style-name="TableCell1478" table:number-columns-spanned="3">
            <text:p text:style-name="P1479">授課內容</text:p>
          </table:table-cell>
          <table:covered-table-cell/>
          <table:covered-table-cell/>
          <table:table-cell table:style-name="TableCell1480">
            <text:p text:style-name="P1481"><text:span text:style-name="T1482">實施地點</text:span></text:p>
          </table:table-cell>
        </table:table-row>
        <table:table-row table:style-name="TableRow1483"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/>
          </table:table-cell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3</text:p>
          </table:table-cell>
          <table:table-cell table:style-name="TableCell1504">
            <text:p text:style-name="P1505"/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3">
            <text:p text:style-name="P1516"/>
          </table:table-cell>
          <table:covered-table-cell/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</table:table-row>
      </table:table>
      <text:p text:style-name="P1627"><text:span text:style-name="T1628">承辦人員核章 <text:s text:c="22"/>教學組長核章 <text:s text:c="26"/>教務主任核章</text:span></text:p>
      <text:soft-page-break/>
      <text:p text:style-name="P1629"><text:span text:style-name="T1630"><draw:frame draw:z-index="251661312" draw:id="id6" draw:style-name="a6" draw:name="文字方塊 2" text:anchor-type="paragraph" svg:x="5.46736in" svg:y="-0.69583in" svg:width="0.82569in" svg:height="0.36042in" style:rel-width="scale" style:rel-height="scale"><draw:text-box><text:p text:style-name="P1631">附件3-2</text:p></draw:text-box><svg:title/><svg:desc/></draw:frame></text:span><text:span text:style-name="T1632">新北市立樟樹國際實創高級中等學校</text:span><text:span text:style-name="T1633"><text:s text:c="4"/>學年度第 <text:s/>學期</text:span></text:p>
      <text:p text:style-name="P1634">彈性學習時間-</text:p>
      <text:p text:style-name="P1635">補強性教學活動實施記錄表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2">
            <text:p text:style-name="P1646"><text:span text:style-name="T1647">授課教師姓名</text:span></text:p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教學單元名稱</text:span></text:p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2" table:number-rows-spanned="2">
            <text:p text:style-name="P1657"><text:span text:style-name="T1658">參與學生資料</text:span></text:p>
          </table:table-cell>
          <table:covered-table-cell/>
          <table:table-cell table:style-name="TableCell1659">
            <text:p text:style-name="P1660">班級</text:p>
          </table:table-cell>
          <table:table-cell table:style-name="TableCell1661">
            <text:p text:style-name="P1662">學號</text:p>
          </table:table-cell>
          <table:table-cell table:style-name="TableCell1663" table:number-columns-spanned="3">
            <text:p text:style-name="P1664">姓名</text:p>
          </table:table-cell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3">
            <text:p text:style-name="P1672"/>
          </table:table-cell>
          <table:covered-table-cell/>
          <table:covered-table-cell/>
        </table:table-row>
        <table:table-row table:style-name="TableRow1673">
          <table:table-cell table:style-name="TableCell1674" table:number-columns-spanned="7">
            <text:p text:style-name="P1675"><text:span text:style-name="T1676">授課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序號</text:p>
          </table:table-cell>
          <table:table-cell table:style-name="TableCell1680">
            <text:p text:style-name="P1681">日期/節次</text:p>
          </table:table-cell>
          <table:table-cell table:style-name="TableCell1682" table:number-columns-spanned="3">
            <text:p text:style-name="P1683">授課內容</text:p>
          </table:table-cell>
          <table:covered-table-cell/>
          <table:covered-table-cell/>
          <table:table-cell table:style-name="TableCell1684">
            <text:p text:style-name="P1685">學生缺曠記錄</text:p>
          </table:table-cell>
          <table:table-cell table:style-name="TableCell1686">
            <text:p text:style-name="P1687"><text:span text:style-name="T1688">教師簽名</text:span></text:p>
          </table:table-cell>
        </table:table-row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</text:p>
          </table:table-cell>
          <table:table-cell table:style-name="TableCell1703">
            <text:p text:style-name="P1704"/>
          </table:table-cell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3</text:p>
          </table:table-cell>
          <table:table-cell table:style-name="TableCell1714">
            <text:p text:style-name="P1715"/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</table:table>
      <text:p text:style-name="P1854"><text:span text:style-name="T1855">承辦人員核章 <text:s text:c="22"/>教學組長核章 <text:s text:c="26"/>教務主任核章</text:span></text:p>
      <text:soft-page-break/>
      <text:p text:style-name="P1856"><text:span text:style-name="T1857"><draw:frame draw:z-index="251664384" draw:id="id7" draw:style-name="a7" draw:name="文字方塊 2" text:anchor-type="paragraph" svg:x="5.50208in" svg:y="-0.65417in" svg:width="0.82569in" svg:height="0.36042in" style:rel-width="scale" style:rel-height="scale"><draw:text-box><text:p text:style-name="P1858">附件4</text:p></draw:text-box><svg:title/><svg:desc/></draw:frame></text:span><text:span text:style-name="T1859">新北市立樟樹國際實創高級中等學校</text:span><text:span text:style-name="T1860"><text:s text:c="4"/>學年度第 <text:s/>學期</text:span></text:p>
      <text:p text:style-name="P1861">彈性學習時間-</text:p>
      <text:p text:style-name="P1862">特色活動實施申請表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2" table:number-rows-spanned="3">
            <text:p text:style-name="P1874"><text:span text:style-name="T1875">授課教師姓名</text:span></text:p>
          </table:table-cell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rows-spanned="3">
            <text:p text:style-name="P1879"><text:span text:style-name="T1880">單元（主題）</text:span><text:span text:style-name="T1881">名稱</text:span></text:p>
          </table:table-cell>
          <table:table-cell table:style-name="TableCell1882" table:number-columns-spanned="2">
            <text:p text:style-name="P1883"/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covered-table-cell>
            <text:p text:style-name="P1888"/>
          </table:covered-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covered-table-cell>
            <text:p text:style-name="P1892"/>
          </table:covered-table-cell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  <table:covered-table-cell>
            <text:p text:style-name="P1895"/>
          </table:covered-table-cell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<text:span text:style-name="T1901">適用班級</text:span></text:p>
          </table:table-cell>
          <table:covered-table-cell/>
          <table:table-cell table:style-name="TableCell1902" table:number-columns-spanned="6">
            <text:p text:style-name="P1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對應本校學生圖像</text:p>
          </table:table-cell>
          <table:covered-table-cell/>
          <table:table-cell table:style-name="TableCell1907" table:number-columns-spanned="6">
            <text:p text:style-name="P1908">□品格力□學習力□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8">
            <text:p text:style-name="P1911"><text:span text:style-name="T1912">實施規劃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序號</text:p>
          </table:table-cell>
          <table:table-cell table:style-name="TableCell1916" table:number-columns-spanned="2">
            <text:p text:style-name="P1917">日期/節次</text:p>
          </table:table-cell>
          <table:covered-table-cell/>
          <table:table-cell table:style-name="TableCell1918">
            <text:p text:style-name="P1919">單元名稱</text:p>
          </table:table-cell>
          <table:table-cell table:style-name="TableCell1920" table:number-columns-spanned="3">
            <text:p text:style-name="P1921"><text:s text:c="3"/>實施目標</text:p>
          </table:table-cell>
          <table:covered-table-cell/>
          <table:covered-table-cell/>
          <table:table-cell table:style-name="TableCell1922">
            <text:p text:style-name="P1923"><text:s text:c="4"/>活動內容概要</text:p>
          </table:table-cell>
        </table:table-row>
        <table:table-row table:style-name="TableRow1924">
          <table:table-cell table:style-name="TableCell1925">
            <text:p text:style-name="P1926">1</text:p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3</text:p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3">
            <text:p text:style-name="P1998"/>
          </table:table-cell>
          <table:covered-table-cell/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3">
            <text:p text:style-name="P2064"/>
          </table:table-cell>
          <table:covered-table-cell/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>
            <text:p text:style-name="P2077"/>
          </table:table-cell>
        </table:table-row>
      </table:table>
      <text:p text:style-name="內文"><text:span text:style-name="T2078">活動主責處室</text:span><text:span text:style-name="T2079">核章</text:span><text:span text:style-name="T2080"><text:s text:c="22"/>教務處</text:span><text:span text:style-name="T2081">核章</text:span><text:span text:style-name="T2082"><text:s text:c="29"/>校長</text:span><text:span text:style-name="T2083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7T00:01:00Z</meta:creation-date>
    <dc:date>2020-12-17T00:01:00Z</dc:date>
    <meta:print-date>2018-08-27T08:41:00Z</meta:print-date>
    <meta:template xlink:href="Normal" xlink:type="simple"/>
    <meta:editing-cycles>2</meta:editing-cycles>
    <meta:editing-duration>PT0S</meta:editing-duration>
    <meta:document-statistic meta:page-count="14" meta:paragraph-count="12" meta:word-count="912" meta:character-count="6100" meta:row-count="43" meta:non-whitespace-character-count="5200"/>
  </office:meta>
</office:document-meta>
</file>