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6243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1.1972in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0.5381in"/>
    </style:style>
    <style:style style:name="TableColumn20" style:family="table-column">
      <style:table-column-properties style:column-width="1.852in"/>
    </style:style>
    <style:style style:name="Table14" style:family="table">
      <style:table-properties style:width="6.9756in" fo:margin-left="0in" table:align="center"/>
    </style:style>
    <style:style style:name="TableRow21" style:family="table-row">
      <style:table-row-properties style:min-row-height="0.431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7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line-height="0.305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1638in" fo:text-indent="-0.1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97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7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2.440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3.922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375in" fo:line-height="0.2222in" fo:margin-left="0.6666in" fo:margin-right="0.025in" fo:text-indent="-0.6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 fo:margin-left="0.1916in" fo:margin-right="0.025in" fo:text-indent="-0.166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left="0.1916in" fo:margin-right="0.025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222in" fo:margin-left="0.025in" fo:margin-right="0.0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222in" fo:margin-left="0.193in" fo:margin-right="0.025in" fo:text-indent="-0.1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01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</text:span><text:span text:style-name="T3">政府</text:span><text:span text:style-name="T4">1</text:span><text:span text:style-name="T5">10</text:span><text:span text:style-name="T6">年</text:span><text:span text:style-name="T7">「</text:span><text:span text:style-name="T8">愛戀星村浪漫樂桌遊</text:span><text:span text:style-name="T9">」</text:span><text:span text:style-name="T10">未婚</text:span><text:span text:style-name="T11">聯</text:span><text:span text:style-name="T12">誼活動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2">
            <text:p text:style-name="P25"><text:span text:style-name="T26">身分證字號：</text:span></text:p>
          </table:table-cell>
          <table:covered-table-cell/>
          <table:table-cell table:style-name="TableCell27" table:number-columns-spanned="2">
            <text:p text:style-name="P28">填表日期：<text:s text:c="3"/>年 <text:s/>月 <text:s/>日</text:p>
          </table:table-cell>
          <table:covered-table-cell/>
        </table:table-row>
        <table:table-row table:style-name="TableRow29">
          <table:table-cell table:style-name="TableCell30">
            <text:p text:style-name="P31">性別：□女 □男</text:p>
          </table:table-cell>
          <table:table-cell table:style-name="TableCell32" table:number-columns-spanned="4">
            <text:p text:style-name="P33"><text:span text:style-name="T34">生日：民國</text:span><text:span text:style-name="T35"><text:s text:c="2"/></text:span><text:span text:style-name="T36"><text:s text:c="2"/></text:span><text:span text:style-name="T37"><text:s/></text:span><text:span text:style-name="T38">年</text:span><text:span text:style-name="T39"><text:s text:c="3"/></text:span><text:span text:style-name="T40"><text:s/>月</text:span><text:span text:style-name="T41"><text:s text:c="2"/></text:span><text:span text:style-name="T42"><text:s text:c="2"/>日<text:s/></text:span><text:span text:style-name="T43"><text:s/></text:span><text:span text:style-name="T44"><text:s/></text:span><text:span text:style-name="T45"><text:s/></text:span><text:span text:style-name="T46">歲</text:span></text:p>
          </table:table-cell>
          <table:covered-table-cell/>
          <table:covered-table-cell/>
          <table:covered-table-cell/>
          <table:table-cell table:style-name="TableCell47" table:number-rows-spanned="3">
            <text:p text:style-name="P48">(彩色半身照)</text:p>
          </table:table-cell>
        </table:table-row>
        <table:table-row table:style-name="TableRow49">
          <table:table-cell table:style-name="TableCell50" table:number-columns-spanned="5">
            <text:p text:style-name="P51">服務機關： <text:s text:c="13"/><text:s/><text:s text:c="3"/>現任職稱：</text:p>
            <text:p text:style-name="P52">聯絡電話：(公) <text:s text:c="8"/>(私) <text:s text:c="8"/>(手機)</text:p>
            <text:p text:style-name="P53">通 訊 處：□□□</text:p>
            <text:p text:style-name="P54">E-Mail：</text:p>
            <text:p text:style-name="P55"><text:span text:style-name="T56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5">
            <text:p text:style-name="P60">緊急聯絡人： <text:s text:c="11"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P64"><text:span text:style-name="T65">婚姻狀況：□未婚</text:span><text:span text:style-name="T66">（</text:span><text:span text:style-name="T67">婚姻存續中或已有婚約者不符合參加資格</text:span><text:span text:style-name="T68">）</text:span><text:span text:style-name="T69"><text:s/></text:span><text:span text:style-name="T70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最高學歷：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膳食：</text:span><text:span text:style-name="T77">□葷</text:span><text:span text:style-name="T78"><text:s/></text:span><text:span text:style-name="T79">□素</text:span>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身分證</text:span><text:span text:style-name="T84">正</text:span><text:span text:style-name="T85">面、</text:span><text:span text:style-name="T86">反面</text:span><text:span text:style-name="T87">影本</text:span></text:p>
            <text:p text:style-name="P88">浮貼此處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識別證</text:span><text:span text:style-name="T92">正面、反面</text:span><text:span text:style-name="T93">影本</text:span></text:p>
            <text:p text:style-name="P94">浮貼此處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註：</text:p>
            <text:p text:style-name="P98">1.報名資料由承辦單位妥善保存保密，報名人應據實填列，如有不實，由報名人員自負法律全責。</text:p>
            <text:p text:style-name="P99"><text:span text:style-name="T100">2.報名表請黏貼</text:span><text:span text:style-name="T101">最近6個月內之</text:span><text:span text:style-name="T102">彩色</text:span><text:span text:style-name="T103">照片及身分證、員工識別證正反面影本</text:span><text:span text:style-name="T104">，</text:span><text:span text:style-name="T105">於</text:span><text:span text:style-name="T106">1</text:span><text:span text:style-name="T107">10</text:span><text:span text:style-name="T108">年</text:span><text:span text:style-name="T109">4</text:span><text:span text:style-name="T110">月</text:span><text:span text:style-name="T111">12</text:span><text:span text:style-name="T112">日</text:span><text:span text:style-name="T113">前</text:span><text:span text:style-name="T114">以郵寄</text:span><text:span text:style-name="T115">(郵戳為憑)</text:span><text:span text:style-name="T116">、</text:span><text:span text:style-name="T117">親</text:span><text:span text:style-name="T118">自或委託他人送</text:span><text:span text:style-name="T119">至</text:span><text:span text:style-name="T120">屏東縣政府人事處給與科(地址：900</text:span><text:span text:style-name="T121">屏東縣</text:span><text:span text:style-name="T122">屏東市自由路527號</text:span><text:span text:style-name="T123">南棟</text:span><text:span text:style-name="T124">2樓)</text:span><text:span text:style-name="T125">完成報名</text:span><text:span text:style-name="T126">，並來電確認報名事宜(08-7320415#6545張小姐)</text:span><text:span text:style-name="T127">。</text:span></text:p>
            <text:p text:style-name="P128"><text:span text:style-name="T129">3.</text:span><text:span text:style-name="T130">錄取參加人員俟</text:span><text:span text:style-name="T131">主</text:span><text:span text:style-name="T132">辦單位核定後，</text:span><text:span text:style-name="T133">由</text:span><text:span text:style-name="T134">委辦廠商</text:span><text:span text:style-name="T135">通知繳費</text:span><text:span text:style-name="T136">。</text:span><text:span text:style-name="T137">接獲繳費通知者，請於</text:span><text:span text:style-name="T138">110年4月</text:span><text:span text:style-name="T139">16</text:span><text:span text:style-name="T140">日前</text:span><text:span text:style-name="T141">以匯款方式繳交活動費用新</text:span><text:span text:style-name="T142">臺</text:span><text:span text:style-name="T143">幣</text:span><text:span text:style-name="T144">50</text:span><text:span text:style-name="T145">0</text:span><text:span text:style-name="T146">元（以匯款日期為準）不受理現金繳納。</text:span></text:p>
            <text:p text:style-name="P147"><text:span text:style-name="T148">4.</text:span><text:span text:style-name="T149">繳費後請電洽委辦廠商確認</text:span><text:span text:style-name="T150">(</text:span><text:span text:style-name="T151">0905</text:span><text:span text:style-name="T152">-</text:span><text:span text:style-name="T153">328</text:span><text:span text:style-name="T154">-</text:span><text:span text:style-name="T155">499</text:span><text:span text:style-name="T156">吳</text:span><text:span text:style-name="T157">專員</text:span><text:span text:style-name="T158">)</text:span><text:span text:style-name="T159">，並</text:span><text:span text:style-name="T160">將繳費證明</text:span><text:span text:style-name="T161">填註服務單位、姓名及連絡電話，拍照</text:span><text:span text:style-name="T162">傳</text:span><text:span text:style-name="T163">送至</text:span><text:span text:style-name="T164">【L</text:span><text:span text:style-name="T165">ine</text:span><text:span text:style-name="T166"><text:s/>ID</text:span><text:span text:style-name="T167">：BEARS99</text:span><text:span text:style-name="T168">】</text:span><text:span text:style-name="T169">。</text:span></text:p>
            <text:p text:style-name="P170">5.匯款相關資料：（請接獲通知錄取後再行繳款，勿逕自匯款以免造成困擾）</text:p>
            <text:p text:style-name="P171"><text:s text:c="2"/>匯款帳號：00418870046469</text:p>
            <text:p text:style-name="P172"><text:s text:c="2"/>代收銀行：郵局700</text:p>
            <text:p text:style-name="P173"><text:s text:c="2"/>戶名：陳宏致</text:p>
            <text:p text:style-name="P174"><text:s text:c="2"/>熊熊整合行銷企業社-專案聯絡人：吳專員<text:s text:c="3"/>聯絡電話：0905328499<text:s/></text:p>
            <text:p text:style-name="P175"><text:span text:style-name="T176">6.</text:span><text:span text:style-name="T177">繳費後，如有特殊原因</text:span><text:span text:style-name="T178">無法參加，須於</text:span><text:span text:style-name="T179">110</text:span><text:span text:style-name="T180">年</text:span><text:span text:style-name="T181">4</text:span><text:span text:style-name="T182">月</text:span><text:span text:style-name="T183">1</text:span><text:span text:style-name="T184">9</text:span><text:span text:style-name="T185">日前告知專案聯絡人。逾期所繳費用不予退還，亦不得私自覓人代理參加。又</text:span><text:span text:style-name="T186">費用退還，仍須酌收行政手續費新臺幣</text:span><text:span text:style-name="T187">3</text:span><text:span text:style-name="T188">0元整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4583in" text:min-label-width="0.25in" text:list-level-position-and-space-mode="label-alignment">
          <style:list-level-label-alignment text:label-followed-by="listtab" fo:margin-left="-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4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7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666in" text:list-level-position-and-space-mode="label-alignment">
          <style:list-level-label-alignment text:label-followed-by="listtab" fo:margin-left="0.7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3in" text:min-label-width="0.6145in" text:list-level-position-and-space-mode="label-alignment">
          <style:list-level-label-alignment text:label-followed-by="listtab" fo:margin-left="0.7076in" fo:text-indent="-0.6145in"/>
        </style:list-level-properties>
      </text:list-level-style-number>
      <text:list-level-style-number text:level="2" style:num-suffix=".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7597in" text:min-label-width="0.5in" text:list-level-position-and-space-mode="label-alignment">
          <style:list-level-label-alignment text:label-followed-by="listtab" fo:margin-left="1.2597in" fo:text-indent="-0.5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4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7" style:num-suffix="." style:num-format="1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楊逸翔</dc:creator>
    <meta:creation-date>2021-03-19T00:46:00Z</meta:creation-date>
    <dc:date>2021-03-19T00:46:00Z</dc:date>
    <meta:print-date>2019-05-0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