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333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top="0.125in" fo:margin-bottom="0.125in" fo:line-height="0.3333in">
        <style:tab-stops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bottom="0.125in" fo:line-height="0.3333in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46" style:family="table-column">
      <style:table-column-properties style:column-width="0.9583in" style:use-optimal-column-width="false"/>
    </style:style>
    <style:style style:name="TableColumn47" style:family="table-column">
      <style:table-column-properties style:column-width="1.9236in" style:use-optimal-column-width="false"/>
    </style:style>
    <style:style style:name="TableColumn48" style:family="table-column">
      <style:table-column-properties style:column-width="0.9083in" style:use-optimal-column-width="false"/>
    </style:style>
    <style:style style:name="TableColumn49" style:family="table-column">
      <style:table-column-properties style:column-width="1.9708in" style:use-optimal-column-width="false"/>
    </style:style>
    <style:style style:name="Table45" style:family="table">
      <style:table-properties style:width="5.7611in" fo:margin-left="0.0034in" table:align="left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8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125in" fo:margin-bottom="0.125in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125in" fo:margin-bottom="0.125in" fo:line-height="0.3333in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top="0.125in" fo:margin-bottom="0.125in" fo:line-height="0.3333in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11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8" style:parent-style-name="Standard" style:family="paragraph">
      <style:paragraph-properties fo:line-height="0.3333in" fo:margin-left="0.6881in">
        <style:tab-stops>
          <style:tab-stop style:type="left" style:position="0.4166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style:font-weight-complex="bold" fo:color="#0070C0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fo:color="#0070C0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weight-complex="bold" fo:color="#0070C0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fo:color="#0070C0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fo:color="#0070C0" style:font-size-complex="12pt"/>
    </style:style>
    <style:style style:name="P124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2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4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9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55" style:parent-style-name="Standard" style:family="paragraph">
      <style:paragraph-properties fo:line-height="0.3333in" fo:text-indent="0.8333in">
        <style:tab-stops>
          <style:tab-stop style:type="left" style:position="0.416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1" style:parent-style-name="Standard" style:family="paragraph">
      <style:paragraph-properties fo:line-height="0.3333in">
        <style:tab-stops>
          <style:tab-stop style:type="left" style:position="0.4166in"/>
        </style:tab-stops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7" style:parent-style-name="Standard" style:family="paragraph">
      <style:paragraph-properties fo:line-height="0.3333in" fo:text-indent="0.4166in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推甄升學作品集製作研習營</text:span></text:p>
      <text:p text:style-name="P3"><text:span text:style-name="T4">報名表</text:span></text:p>
      <text:p text:style-name="P5"><text:span text:style-name="T6">活動日期：</text:span><text:span text:style-name="T7">110</text:span><text:span text:style-name="T8">年</text:span><text:span text:style-name="T9">4</text:span><text:span text:style-name="T10">月</text:span><text:span text:style-name="T11">10</text:span><text:span text:style-name="T12">日</text:span><text:span text:style-name="T13">(</text:span><text:span text:style-name="T14">六</text:span><text:span text:style-name="T15">)</text:span><text:span text:style-name="T16">、</text:span><text:span text:style-name="T17">110</text:span><text:span text:style-name="T18">年</text:span><text:span text:style-name="T19">5</text:span><text:span text:style-name="T20">月</text:span><text:span text:style-name="T21">8</text:span><text:span text:style-name="T22">日</text:span><text:span text:style-name="T23">(</text:span><text:span text:style-name="T24">六</text:span><text:span text:style-name="T25">)</text:span></text:p>
      <text:p text:style-name="P26"><text:span text:style-name="T27">活動時間：</text:span><text:span text:style-name="T28">9</text:span><text:span text:style-name="T29">點</text:span><text:span text:style-name="T30">00</text:span><text:span text:style-name="T31">分</text:span><text:span text:style-name="T32"><text:s/></text:span><text:span text:style-name="T33">至</text:span><text:span text:style-name="T34"><text:s/>12</text:span><text:span text:style-name="T35">點</text:span><text:span text:style-name="T36">00</text:span><text:span text:style-name="T37">分</text:span></text:p>
      <text:p text:style-name="P38"><text:span text:style-name="T39">活動地點：</text:span><text:span text:style-name="T40">本校誠勤大樓</text:span><text:span text:style-name="T41">4</text:span><text:span text:style-name="T42">樓</text:span><text:span text:style-name="T43">20404</text:span><text:span text:style-name="T44">設計工作室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報名者資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校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科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E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參加梯次</text:p>
          </table:table-cell>
          <table:table-cell table:style-name="TableCell80" table:number-columns-spanned="3">
            <text:p text:style-name="P81"><text:span text:style-name="T82">□</text:span><text:span text:style-name="T83">第一梯次：</text:span><text:span text:style-name="T84">101</text:span><text:span text:style-name="T85">年</text:span><text:span text:style-name="T86">4</text:span><text:span text:style-name="T87">月</text:span><text:span text:style-name="T88">10</text:span><text:span text:style-name="T89">日</text:span><text:span text:style-name="T90">(</text:span><text:span text:style-name="T91">星期六</text:span><text:span text:style-name="T92">)</text:span><text:span text:style-name="T93">〈</text:span><text:span text:style-name="T94">9:00-12:00</text:span><text:span text:style-name="T95">〉。</text:span></text:p>
            <text:p text:style-name="P96"><text:span text:style-name="T97">□</text:span><text:span text:style-name="T98">第二梯次：</text:span><text:span text:style-name="T99">101</text:span><text:span text:style-name="T100">年</text:span><text:span text:style-name="T101">5</text:span><text:span text:style-name="T102">月</text:span><text:span text:style-name="T103">8</text:span><text:span text:style-name="T104">日</text:span><text:span text:style-name="T105">(</text:span><text:span text:style-name="T106">星期六</text:span><text:span text:style-name="T107">)</text:span><text:span text:style-name="T108">〈</text:span><text:span text:style-name="T109">9:00-12:00</text:span><text:span text:style-name="T110">〉。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3">活動地點：誠勤大樓</text:span><text:span text:style-name="T114">4</text:span><text:span text:style-name="T115">樓</text:span><text:span text:style-name="T116"><text:s/>20404</text:span><text:span text:style-name="T117">設計系教室</text:span></text:p>
      <text:p text:style-name="P118"><text:span text:style-name="T119">『亞東技術學院</text:span><text:span text:style-name="T120"><text:s/></text:span><text:span text:style-name="T121">新北市板橋區四川路二段</text:span><text:span text:style-name="T122">58</text:span><text:span text:style-name="T123">號』</text:span></text:p>
      <text:p text:style-name="P124"><text:span text:style-name="T125">捷運交通：板南線</text:span><text:span text:style-name="T126"><text:s/></text:span><text:span text:style-name="T127">亞東醫院站</text:span><text:span text:style-name="T128">2</text:span><text:span text:style-name="T129">或</text:span><text:span text:style-name="T130">3</text:span><text:span text:style-name="T131">號出口</text:span></text:p>
      <text:p text:style-name="P132"><text:span text:style-name="T133">報名方式：活動可擇一梯次參加，也可兩次都參加。</text:span></text:p>
      <text:p text:style-name="P134"><text:span text:style-name="T135">回傳報名表至信箱：</text:span><text:span text:style-name="T136">fz094@mail.oit.edu.tw</text:span><text:span text:style-name="T137">或傳真至</text:span><text:span text:style-name="T138"><text:s/>02-7738-2672</text:span></text:p>
      <text:p text:style-name="P139"><text:span text:style-name="T140">報名日期：第一梯次</text:span><text:span text:style-name="T141">/</text:span><text:span text:style-name="T142">即日起至</text:span><text:span text:style-name="T143"><text:s/>110<text:s/></text:span><text:span text:style-name="T144">年</text:span><text:span text:style-name="T145"><text:s/>4<text:s/></text:span><text:span text:style-name="T146">月</text:span><text:span text:style-name="T147"><text:s/>8<text:s/></text:span><text:span text:style-name="T148">日</text:span><text:span text:style-name="T149">(</text:span><text:span text:style-name="T150">星期四</text:span><text:span text:style-name="T151">)</text:span><text:span text:style-name="T152">，下午</text:span><text:span text:style-name="T153"><text:s/>17:00<text:s/></text:span><text:span text:style-name="T154">止。</text:span></text:p>
      <text:p text:style-name="P155"><text:span text:style-name="T156">第二梯次</text:span><text:span text:style-name="T157">/</text:span><text:span text:style-name="T158">即日起至</text:span><text:span text:style-name="T159"><text:s/>110<text:s/></text:span><text:span text:style-name="T160">年</text:span><text:span text:style-name="T161"><text:s/>5<text:s/></text:span><text:span text:style-name="T162">月</text:span><text:span text:style-name="T163"><text:s/>3<text:s/></text:span><text:span text:style-name="T164">日</text:span><text:span text:style-name="T165">(</text:span><text:span text:style-name="T166">星期一</text:span><text:span text:style-name="T167">)</text:span><text:span text:style-name="T168">，下午</text:span><text:span text:style-name="T169"><text:s/>17:00<text:s/></text:span><text:span text:style-name="T170">止。</text:span></text:p>
      <text:p text:style-name="P171"><text:span text:style-name="T172">備註</text:span><text:span text:style-name="T173">: 1.</text:span><text:span text:style-name="T174">本活動因名額限制，將以報名順序為依據，參加名單將</text:span><text:span text:style-name="T175">mail</text:span><text:span text:style-name="T176">與系網通知。</text:span></text:p>
      <text:soft-page-break/>
      <text:p text:style-name="P177"><text:span text:style-name="T178">2.</text:span><text:span text:style-name="T179">活動聯絡人：工商業設計系</text:span><text:span text:style-name="T180"><text:s/></text:span><text:span text:style-name="T181">劉小姐</text:span><text:span text:style-name="T182"><text:s/></text:span><text:span text:style-name="T183">電話：</text:span><text:span text:style-name="T184">7738-0145#3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階層1標題" style:display-name="壹、階層1標題" style:family="text">
      <style:text-properties style:font-name-asian="標楷體" fo:font-weight="bold" style:font-weight-asian="bold" fo:font-size="18pt" style:font-size-asian="18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4T10:28:00Z</meta:creation-date>
    <dc:date>2021-03-24T10:28:00Z</dc:date>
    <meta:print-date>2016-12-13T06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document-statistic meta:page-count="2" meta:paragraph-count="1" meta:word-count="75" meta:character-count="505" meta:row-count="3" meta:non-whitespace-character-count="431"/>
  </office:meta>
</office:document-meta>
</file>