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end" fo:margin-bottom="0.125in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P6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7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9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0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1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2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3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4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7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8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9" style:parent-style-name="清單段落" style:list-style-name="LFO2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46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47" style:parent-style-name="清單段落" style:list-style-name="LFO2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56" style:parent-style-name="清單段落" style:list-style-name="LFO2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2" style:family="paragraph">
      <style:paragraph-properties fo:line-height="0.3055in"/>
      <style:text-properties style:font-name="標楷體" style:font-name-asian="標楷體"/>
    </style:style>
    <style:style style:name="P69" style:parent-style-name="清單段落" style:list-style-name="LFO2" style:family="paragraph">
      <style:paragraph-properties fo:line-height="0.3055in"/>
      <style:text-properties style:font-name="標楷體" style:font-name-asian="標楷體"/>
    </style:style>
    <style:style style:name="P70" style:parent-style-name="清單段落" style:list-style-name="LFO2" style:family="paragraph">
      <style:paragraph-properties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71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72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73" style:parent-style-name="清單段落" style:list-style-name="LFO2" style:family="paragraph">
      <style:paragraph-properties fo:text-align="justify" fo:line-height="0.3055in">
        <style:tab-stops>
          <style:tab-stop style:type="left" style:position="-0.4944in"/>
        </style:tab-stops>
      </style:paragraph-properties>
      <style:text-properties style:font-name="標楷體" style:font-name-asian="標楷體"/>
    </style:style>
    <style:style style:name="P74" style:parent-style-name="清單段落" style:list-style-name="LFO2" style:family="paragraph">
      <style:paragraph-properties fo:text-align="justify" fo:line-height="0.3055in">
        <style:tab-stops>
          <style:tab-stop style:type="left" style:position="-0.4944in"/>
        </style:tab-stops>
      </style:paragraph-properties>
      <style:text-properties style:font-name="標楷體" style:font-name-asian="標楷體"/>
    </style:style>
    <style:style style:name="P75" style:parent-style-name="清單段落" style:list-style-name="LFO2" style:family="paragraph">
      <style:paragraph-properties fo:text-align="justify" fo:line-height="0.3055in">
        <style:tab-stops>
          <style:tab-stop style:type="left" style:position="-0.4944in"/>
        </style:tab-stops>
      </style:paragraph-properties>
      <style:text-properties style:font-name="標楷體" style:font-name-asian="標楷體"/>
    </style:style>
    <style:style style:name="P76" style:parent-style-name="清單段落" style:list-style-name="LFO2" style:family="paragraph">
      <style:paragraph-properties fo:text-align="justify" fo:line-height="0.3055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P77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78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79" style:parent-style-name="清單段落" style:list-style-name="LFO2" style:family="paragraph">
      <style:paragraph-properties fo:text-align="justify" fo:line-height="0.3055in" fo:margin-left="0.5118in" fo:text-indent="-0.5118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80" style:parent-style-name="清單段落" style:list-style-name="LFO2" style:family="paragraph">
      <style:paragraph-properties fo:text-align="justify" fo:line-height="0.3055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P81" style:parent-style-name="清單段落" style:list-style-name="LFO2" style:family="paragraph">
      <style:paragraph-properties fo:text-align="justify" fo:line-height="0.3055in">
        <style:tab-stops>
          <style:tab-stop style:type="left" style:position="-0.4944in"/>
        </style:tab-stops>
      </style:paragraph-properties>
      <style:text-properties style:font-name="標楷體" style:font-name-asian="標楷體"/>
    </style:style>
    <style:style style:name="P82" style:parent-style-name="清單段落" style:list-style-name="LFO2" style:family="paragraph">
      <style:paragraph-properties fo:text-align="justify" fo:line-height="0.3055in">
        <style:tab-stops>
          <style:tab-stop style:type="left" style:position="-0.4944in"/>
        </style:tab-stops>
      </style:paragraph-properties>
      <style:text-properties style:font-name="標楷體" style:font-name-asian="標楷體"/>
    </style:style>
    <style:style style:name="P83" style:parent-style-name="清單段落" style:list-style-name="LFO2" style:family="paragraph">
      <style:paragraph-properties fo:text-align="justify" fo:line-height="0.3055in">
        <style:tab-stops>
          <style:tab-stop style:type="left" style:position="-0.4944in"/>
        </style:tab-stops>
      </style:paragraph-properties>
      <style:text-properties style:font-name="標楷體" style:font-name-asian="標楷體"/>
    </style:style>
    <style:style style:name="P84" style:parent-style-name="清單段落" style:list-style-name="LFO2" style:family="paragraph">
      <style:paragraph-properties fo:text-align="justify" fo:line-height="0.3055in">
        <style:tab-stops>
          <style:tab-stop style:type="left" style:position="-0.4944in"/>
        </style:tab-stops>
      </style:paragraph-properties>
      <style:text-properties style:font-name="標楷體" style:font-name-asian="標楷體"/>
    </style:style>
    <style:style style:name="P85" style:parent-style-name="清單段落" style:list-style-name="LFO2" style:family="paragraph">
      <style:paragraph-properties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86" style:parent-style-name="Textbody" style:master-page-name="MP1" style:family="paragraph">
      <style:paragraph-properties fo:break-before="page"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center" fo:margin-bottom="0.125in" fo:line-height="0.25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4" style:family="table-column">
      <style:table-column-properties style:column-width="1.1173in" style:use-optimal-column-width="false"/>
    </style:style>
    <style:style style:name="TableColumn95" style:family="table-column">
      <style:table-column-properties style:column-width="0.293in" style:use-optimal-column-width="false"/>
    </style:style>
    <style:style style:name="TableColumn96" style:family="table-column">
      <style:table-column-properties style:column-width="0.2895in" style:use-optimal-column-width="false"/>
    </style:style>
    <style:style style:name="TableColumn97" style:family="table-column">
      <style:table-column-properties style:column-width="0.0305in" style:use-optimal-column-width="false"/>
    </style:style>
    <style:style style:name="TableColumn98" style:family="table-column">
      <style:table-column-properties style:column-width="0.2347in" style:use-optimal-column-width="false"/>
    </style:style>
    <style:style style:name="TableColumn99" style:family="table-column">
      <style:table-column-properties style:column-width="0.0743in" style:use-optimal-column-width="false"/>
    </style:style>
    <style:style style:name="TableColumn100" style:family="table-column">
      <style:table-column-properties style:column-width="0.293in" style:use-optimal-column-width="false"/>
    </style:style>
    <style:style style:name="TableColumn101" style:family="table-column">
      <style:table-column-properties style:column-width="0.1486in" style:use-optimal-column-width="false"/>
    </style:style>
    <style:style style:name="TableColumn102" style:family="table-column">
      <style:table-column-properties style:column-width="0.1604in" style:use-optimal-column-width="false"/>
    </style:style>
    <style:style style:name="TableColumn103" style:family="table-column">
      <style:table-column-properties style:column-width="0.293in" style:use-optimal-column-width="false"/>
    </style:style>
    <style:style style:name="TableColumn104" style:family="table-column">
      <style:table-column-properties style:column-width="0.1479in" style:use-optimal-column-width="false"/>
    </style:style>
    <style:style style:name="TableColumn105" style:family="table-column">
      <style:table-column-properties style:column-width="0.1611in" style:use-optimal-column-width="false"/>
    </style:style>
    <style:style style:name="TableColumn106" style:family="table-column">
      <style:table-column-properties style:column-width="0.277in" style:use-optimal-column-width="false"/>
    </style:style>
    <style:style style:name="TableColumn107" style:family="table-column">
      <style:table-column-properties style:column-width="0.0319in" style:use-optimal-column-width="false"/>
    </style:style>
    <style:style style:name="TableColumn108" style:family="table-column">
      <style:table-column-properties style:column-width="0.293in" style:use-optimal-column-width="false"/>
    </style:style>
    <style:style style:name="TableColumn109" style:family="table-column">
      <style:table-column-properties style:column-width="0.293in" style:use-optimal-column-width="false"/>
    </style:style>
    <style:style style:name="TableColumn110" style:family="table-column">
      <style:table-column-properties style:column-width="0.7375in" style:use-optimal-column-width="false"/>
    </style:style>
    <style:style style:name="TableColumn111" style:family="table-column">
      <style:table-column-properties style:column-width="0.375in" style:use-optimal-column-width="false"/>
    </style:style>
    <style:style style:name="TableColumn112" style:family="table-column">
      <style:table-column-properties style:column-width="1.6777in" style:use-optimal-column-width="false"/>
    </style:style>
    <style:style style:name="Table93" style:family="table">
      <style:table-properties style:width="6.9291in" fo:margin-left="0in" table:align="center"/>
    </style:style>
    <style:style style:name="TableRow113" style:family="table-row">
      <style:table-row-properties style:min-row-height="0.454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15" style:parent-style-name="本文" style:family="paragraph"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17" style:parent-style-name="本文" style:family="paragraph">
      <style:paragraph-properties fo:text-align="justify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ableRow128" style:family="table-row">
      <style:table-row-properties style:min-row-height="0.4159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30" style:parent-style-name="本文" style:family="paragraph">
      <style:paragraph-properties fo:margin-right="0.0618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32" style:parent-style-name="本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38" style:parent-style-name="本文" style:family="paragraph">
      <style:paragraph-properties fo:text-align="justify"/>
      <style:text-properties style:font-name="標楷體" style:font-name-asian="標楷體" style:font-weight-complex="bold"/>
    </style:style>
    <style:style style:name="TableRow139" style:family="table-row">
      <style:table-row-properties style:min-row-height="0.381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1" style:parent-style-name="本文" style:family="paragraph">
      <style:paragraph-properties fo:margin-right="0.0618in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3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14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8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52" style:parent-style-name="本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159" style:family="table-row">
      <style:table-row-properties style:min-row-height="0.375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1" style:parent-style-name="本文" style:family="paragraph">
      <style:paragraph-properties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P162" style:parent-style-name="本文" style:family="paragraph">
      <style:paragraph-properties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4" style:parent-style-name="本文" style:family="paragraph"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6" style:parent-style-name="本文" style:family="paragraph"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8" style:parent-style-name="本文" style:family="paragraph"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0" style:parent-style-name="本文" style:family="paragraph"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2" style:parent-style-name="本文" style:family="paragraph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4" style:parent-style-name="本文" style:family="paragraph"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6" style:parent-style-name="本文" style:family="paragraph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8" style:parent-style-name="本文" style:family="paragraph"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80" style:parent-style-name="本文" style:family="paragraph"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82" style:parent-style-name="本文" style:family="paragraph"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0" style:parent-style-name="本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199" style:family="table-row">
      <style:table-row-properties style:min-row-height="0.3263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1" style:parent-style-name="本文" style:family="paragraph">
      <style:paragraph-properties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3" style:parent-style-name="本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5" style:parent-style-name="本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9" style:parent-style-name="本文" style:family="paragraph">
      <style:text-properties style:font-name="標楷體" style:font-name-asian="標楷體"/>
    </style:style>
    <style:style style:name="TableRow210" style:family="table-row">
      <style:table-row-properties style:min-row-height="0.3263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ableRow215" style:family="table-row">
      <style:table-row-properties style:min-row-height="0.3263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18" style:parent-style-name="本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ableRow221" style:family="table-row">
      <style:table-row-properties style:min-row-height="0.3263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24" style:parent-style-name="本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ableRow228" style:family="table-row">
      <style:table-row-properties style:min-row-height="0.352in" style:use-optimal-row-height="false" fo:keep-together="always"/>
    </style:style>
    <style:style style:name="TableCell229" style:family="table-cell">
      <style:table-cell-properties fo:border="0.0069in solid #000000" fo:background-color="#EEECE1" style:writing-mode="lr-tb" style:vertical-align="middle" fo:padding-top="0in" fo:padding-left="0.009in" fo:padding-bottom="0in" fo:padding-right="0.0194in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380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34" style:parent-style-name="本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37" style:parent-style-name="本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ableCell23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40" style:parent-style-name="本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ableCell24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43" style:parent-style-name="本文" style:family="paragraph">
      <style:paragraph-properties fo:text-align="center" fo:margin-left="0.0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ableRow245" style:family="table-row">
      <style:table-row-properties style:min-row-height="0.85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47" style:parent-style-name="本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49" style:parent-style-name="本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51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53" style:parent-style-name="本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weight-complex="bold"/>
    </style:style>
    <style:style style:name="P254" style:parent-style-name="本文" style:family="paragraph">
      <style:paragraph-properties style:text-autospace="none" fo:text-align="end" fo:line-height="0.2118in" fo:margin-left="-0.125in" fo:margin-right="-0.0138in">
        <style:tab-stops>
          <style:tab-stop style:type="left" style:position="5.3333in"/>
          <style:tab-stop style:type="left" style:position="6.5in"/>
          <style:tab-stop style:type="left" style:position="6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paragraph-properties style:snap-to-layout-grid="fals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6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Textbody" style:family="paragraph">
      <style:paragraph-properties style:snap-to-layout-grid="false" fo:text-align="center" fo:margin-top="0.25in" fo:margin-bottom="0.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0" style:parent-style-name="Textbody" style:family="paragraph">
      <style:paragraph-properties style:snap-to-layout-grid="false" fo:text-align="center" fo:margin-bottom="0.375in" fo:line-height="0.2777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2" style:parent-style-name="Textbody" style:family="paragraph">
      <style:paragraph-properties fo:text-align="justify" fo:margin-top="0.25in" fo:margin-bottom="0.125in" fo:line-height="0.3472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paragraph-properties fo:text-align="justify" fo:margin-top="0.125in" fo:margin-bottom="0.125in" fo:line-height="0.3055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style:snap-to-layout-grid="false" fo:margin-top="0.375in" fo:line-height="0.3055in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Textbody" style:family="paragraph">
      <style:paragraph-properties style:snap-to-layout-grid="false" fo:margin-top="0.375in" fo:line-height="0.3055in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Textbody" style:family="paragraph">
      <style:paragraph-properties style:snap-to-layout-grid="false" fo:margin-top="0.375in" fo:line-height="0.3055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12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Textbody" style:family="paragraph">
      <style:paragraph-properties style:snap-to-layout-grid="fals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4" style:parent-style-name="Textbody" style:family="paragraph">
      <style:paragraph-properties style:snap-to-layout-grid="false" fo:text-align="center" fo:margin-bottom="0.125in"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7" style:parent-style-name="Textbody" style:family="paragraph">
      <style:paragraph-properties style:snap-to-layout-grid="false" fo:margin-bottom="0.125in" fo:line-height="0.2777in" fo:margin-left="0.0006in" fo:text-indent="-0.46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9" style:family="table-column">
      <style:table-column-properties style:column-width="0.6861in" style:use-optimal-column-width="false"/>
    </style:style>
    <style:style style:name="TableColumn320" style:family="table-column">
      <style:table-column-properties style:column-width="1.0826in" style:use-optimal-column-width="false"/>
    </style:style>
    <style:style style:name="TableColumn321" style:family="table-column">
      <style:table-column-properties style:column-width="0.5902in" style:use-optimal-column-width="false"/>
    </style:style>
    <style:style style:name="TableColumn322" style:family="table-column">
      <style:table-column-properties style:column-width="1.7347in" style:use-optimal-column-width="false"/>
    </style:style>
    <style:style style:name="TableColumn323" style:family="table-column">
      <style:table-column-properties style:column-width="1.4729in" style:use-optimal-column-width="false"/>
    </style:style>
    <style:style style:name="TableColumn324" style:family="table-column">
      <style:table-column-properties style:column-width="1.1812in" style:use-optimal-column-width="false"/>
    </style:style>
    <style:style style:name="Table318" style:family="table">
      <style:table-properties style:width="6.7479in" fo:margin-left="0in" table:align="center"/>
    </style:style>
    <style:style style:name="TableRow325" style:family="table-row">
      <style:table-row-properties style:min-row-height="0.370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center" fo:line-height="0.2083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1.0069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justify" fo:line-height="0.2083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57" style:parent-style-name="Textbody" style:family="paragraph">
      <style:paragraph-properties style:snap-to-layout-grid="false" fo:text-align="justify" fo:line-height="0.2083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1.079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73" style:parent-style-name="Textbody" style:family="paragraph">
      <style:paragraph-properties style:snap-to-layout-grid="false" fo:text-align="justify" fo:line-height="0.2083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76" style:parent-style-name="Textbody" style:family="paragraph">
      <style:paragraph-properties style:snap-to-layout-grid="false" fo:text-align="justify" fo:line-height="0.2083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1743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style:snap-to-layout-grid="false" fo:text-align="justify" fo:line-height="0.2083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95" style:parent-style-name="Textbody" style:family="paragraph">
      <style:paragraph-properties style:snap-to-layout-grid="false" fo:text-align="justify" fo:line-height="0.2083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1.072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11" style:parent-style-name="Textbody" style:family="paragraph">
      <style:paragraph-properties style:snap-to-layout-grid="false" fo:text-align="justify" fo:line-height="0.2083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4" style:parent-style-name="Textbody" style:family="paragraph">
      <style:paragraph-properties style:snap-to-layout-grid="false" fo:text-align="justify" fo:line-height="0.2083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1.17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paragraph-properties style:snap-to-layout-grid="false" fo:text-align="justify" fo:line-height="0.2083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3" style:parent-style-name="Textbody" style:family="paragraph">
      <style:paragraph-properties style:snap-to-layout-grid="false" fo:text-align="justify" fo:line-height="0.2083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style:snap-to-layout-grid="false" fo:text-align="center" fo:margin-top="0.25in" fo:margin-left="0.0013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Textbody" style:family="paragraph">
      <style:paragraph-properties style:snap-to-layout-grid="false" fo:margin-top="0.375in" fo:margin-left="0.0013in" fo:text-indent="-0.369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3" style:parent-style-name="Textbody" style:family="paragraph">
      <style:paragraph-properties fo:line-height="0.2222in" fo:margin-right="-0.0923in"/>
      <style:text-properties style:font-name="標楷體" style:font-name-asian="標楷體" fo:font-weight="bold" style:font-weight-asian="bold" style:font-size-complex="12pt"/>
    </style:style>
    <style:style style:name="P444" style:parent-style-name="Textbody" style:family="paragraph">
      <style:paragraph-properties fo:line-height="0.2222in" fo:margin-right="-0.0923in"/>
      <style:text-properties style:font-name="標楷體" style:font-name-asian="標楷體" fo:font-weight="bold" style:font-weight-asian="bold" style:font-size-complex="12pt"/>
    </style:style>
    <style:style style:name="P445" style:parent-style-name="清單段落" style:list-style-name="LFO3" style:family="paragraph">
      <style:paragraph-properties fo:line-height="0.2222in" fo:margin-left="0in" fo:margin-right="-0.2729in" fo:text-indent="0in">
        <style:tab-stops/>
      </style:paragraph-properties>
      <style:text-properties style:font-name="標楷體" style:font-name-asian="標楷體" style:font-size-complex="12pt"/>
    </style:style>
    <style:style style:name="P446" style:parent-style-name="清單段落" style:list-style-name="LFO3" style:family="paragraph">
      <style:paragraph-properties style:snap-to-layout-grid="false" fo:line-height="0.2222in" fo:margin-left="0in" fo:margin-right="-0.2729in" fo:text-indent="0in">
        <style:tab-stops>
          <style:tab-stop style:type="left" style:position="0.1722in"/>
        </style:tab-stops>
      </style:paragraph-properties>
      <style:text-properties style:font-name="標楷體" style:font-name-asian="標楷體" style:font-size-complex="12pt"/>
    </style:style>
    <style:style style:name="P447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style:snap-to-layout-grid="false" fo:line-height="0.25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51" style:parent-style-name="Textbody" style:family="paragraph">
      <style:paragraph-properties style:snap-to-layout-grid="false" fo:text-align="center" fo:margin-top="0.125in" fo:line-height="0.3055in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454" style:family="table-column">
      <style:table-column-properties style:column-width="0.5763in" style:use-optimal-column-width="false"/>
    </style:style>
    <style:style style:name="TableColumn455" style:family="table-column">
      <style:table-column-properties style:column-width="1.0805in" style:use-optimal-column-width="false"/>
    </style:style>
    <style:style style:name="TableColumn456" style:family="table-column">
      <style:table-column-properties style:column-width="2.9666in" style:use-optimal-column-width="false"/>
    </style:style>
    <style:style style:name="TableColumn457" style:family="table-column">
      <style:table-column-properties style:column-width="2.0625in" style:use-optimal-column-width="false"/>
    </style:style>
    <style:style style:name="Table453" style:family="table">
      <style:table-properties style:width="6.6861in" fo:margin-left="0in" table: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796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/>
      <style:text-properties style:font-name="標楷體" style:font-name-asian="標楷體"/>
    </style:style>
    <style:style style:name="P470" style:parent-style-name="Textbody" style:family="paragraph">
      <style:paragraph-properties fo:text-align="center"/>
      <style:text-properties style:font-name="標楷體" style:font-name-asian="標楷體"/>
    </style:style>
    <style:style style:name="P471" style:parent-style-name="Textbody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標楷體" style:font-name-asian="標楷體"/>
    </style:style>
    <style:style style:name="P474" style:parent-style-name="Textbody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477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text-properties style:font-name="標楷體" style:font-name-asian="標楷體"/>
    </style:style>
    <style:style style:name="P480" style:parent-style-name="Textbody" style:family="paragraph">
      <style:text-properties style:font-name="標楷體" style:font-name-asian="標楷體"/>
    </style:style>
    <style:style style:name="TableRow481" style:family="table-row">
      <style:table-row-properties style:min-row-height="0.3069in" style:use-optimal-row-height="false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9527in" style:use-optimal-row-height="false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/>
      <style:text-properties style:font-name="標楷體" style:font-name-asian="標楷體"/>
    </style:style>
    <style:style style:name="P489" style:parent-style-name="Textbody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492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text-properties style:font-name="標楷體" style:font-name-asian="標楷體"/>
    </style:style>
    <style:style style:name="P495" style:parent-style-name="Textbody" style:family="paragraph">
      <style:text-properties style:font-name="標楷體" style:font-name-asian="標楷體"/>
    </style:style>
    <style:style style:name="P496" style:parent-style-name="Textbody" style:family="paragraph">
      <style:text-properties style:font-name="標楷體" style:font-name-asian="標楷體"/>
    </style:style>
    <style:style style:name="TableRow497" style:family="table-row">
      <style:table-row-properties style:min-row-height="0.3277in" style:use-optimal-row-height="false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5645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="標楷體" style:font-name-asian="標楷體"/>
    </style:style>
    <style:style style:name="P504" style:parent-style-name="Textbody" style:family="paragraph">
      <style:paragraph-properties fo:text-align="center"/>
      <style:text-properties style:font-name="標楷體" style:font-name-asian="標楷體"/>
    </style:style>
    <style:style style:name="P505" style:parent-style-name="Textbody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標楷體" style:font-name-asian="標楷體"/>
    </style:style>
    <style:style style:name="P508" style:parent-style-name="Textbody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511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text-properties style:font-name="標楷體" style:font-name-asian="標楷體"/>
    </style:style>
    <style:style style:name="P514" style:parent-style-name="Textbody" style:family="paragraph">
      <style:text-properties style:font-name="標楷體" style:font-name-asian="標楷體"/>
    </style:style>
    <style:style style:name="TableRow515" style:family="table-row">
      <style:table-row-properties style:min-row-height="0.3055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widows="2" fo:orphans="2"/>
    </style:style>
    <style:style style:name="TableRow520" style:family="table-row">
      <style:table-row-properties style:min-row-height="0.5604in" style:use-optimal-row-height="false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/>
    </style:style>
    <style:style style:name="P524" style:parent-style-name="Textbody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527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widows="2" fo:orphans="2"/>
    </style:style>
    <style:style style:name="TableRow529" style:family="table-row">
      <style:table-row-properties style:min-row-height="0.605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/>
      <style:text-properties style:font-name="標楷體" style:font-name-asian="標楷體"/>
    </style:style>
    <style:style style:name="P532" style:parent-style-name="Textbody" style:family="paragraph">
      <style:paragraph-properties fo:text-align="center"/>
      <style:text-properties style:font-name="標楷體" style:font-name-asian="標楷體"/>
    </style:style>
    <style:style style:name="P533" style:parent-style-name="Textbody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  <style:text-properties style:font-name="標楷體" style:font-name-asian="標楷體"/>
    </style:style>
    <style:style style:name="P536" style:parent-style-name="Textbody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539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text-properties style:font-name="標楷體" style:font-name-asian="標楷體"/>
    </style:style>
    <style:style style:name="P542" style:parent-style-name="Textbody" style:family="paragraph">
      <style:text-properties style:font-name="標楷體" style:font-name-asian="標楷體"/>
    </style:style>
    <style:style style:name="TableRow543" style:family="table-row">
      <style:table-row-properties style:min-row-height="0.2736in" style:use-optimal-row-height="false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widows="2" fo:orphans="2"/>
    </style:style>
    <style:style style:name="TableRow548" style:family="table-row">
      <style:table-row-properties style:min-row-height="0.5826in" style:use-optimal-row-height="false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/>
      <style:text-properties style:font-name="標楷體" style:font-name-asian="標楷體"/>
    </style:style>
    <style:style style:name="P552" style:parent-style-name="Textbody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555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widows="2" fo:orphans="2"/>
    </style:style>
    <style:style style:name="TableRow557" style:family="table-row">
      <style:table-row-properties style:min-row-height="0.5756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/>
      <style:text-properties style:font-name="標楷體" style:font-name-asian="標楷體"/>
    </style:style>
    <style:style style:name="P560" style:parent-style-name="Textbody" style:family="paragraph">
      <style:paragraph-properties fo:text-align="center"/>
      <style:text-properties style:font-name="標楷體" style:font-name-asian="標楷體"/>
    </style:style>
    <style:style style:name="P561" style:parent-style-name="Textbody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/>
      <style:text-properties style:font-name="標楷體" style:font-name-asian="標楷體"/>
    </style:style>
    <style:style style:name="P564" style:parent-style-name="Textbody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567" style:parent-style-name="清單段落" style:family="paragraph">
      <style:paragraph-properties fo:margin-left="0.2236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text-properties style:font-name="標楷體" style:font-name-asian="標楷體"/>
    </style:style>
    <style:style style:name="P570" style:parent-style-name="Textbody" style:family="paragraph">
      <style:text-properties style:font-name="標楷體" style:font-name-asian="標楷體"/>
    </style:style>
    <style:style style:name="TableRow571" style:family="table-row">
      <style:table-row-properties style:min-row-height="0.3416in" style:use-optimal-row-height="false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widows="2" fo:orphans="2"/>
    </style:style>
    <style:style style:name="TableRow576" style:family="table-row">
      <style:table-row-properties style:min-row-height="0.6812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/>
      <style:text-properties style:font-name="標楷體" style:font-name-asian="標楷體"/>
    </style:style>
    <style:style style:name="P580" style:parent-style-name="Textbody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583" style:parent-style-name="清單段落" style:family="paragraph">
      <style:paragraph-properties fo:margin-left="0.2236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widows="2" fo:orphans="2"/>
    </style:style>
    <style:style style:name="TableRow585" style:family="table-row">
      <style:table-row-properties style:min-row-height="0.9763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/>
      <style:text-properties style:font-name="標楷體" style:font-name-asian="標楷體"/>
    </style:style>
    <style:style style:name="P588" style:parent-style-name="Textbody" style:family="paragraph">
      <style:paragraph-properties fo:text-align="center"/>
      <style:text-properties style:font-name="標楷體" style:font-name-asian="標楷體"/>
    </style:style>
    <style:style style:name="P589" style:parent-style-name="Textbody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/>
      <style:text-properties style:font-name="標楷體" style:font-name-asian="標楷體"/>
    </style:style>
    <style:style style:name="P592" style:parent-style-name="Textbody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595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596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P597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text-properties style:font-name="標楷體" style:font-name-asian="標楷體"/>
    </style:style>
    <style:style style:name="TableRow600" style:family="table-row">
      <style:table-row-properties style:min-row-height="0.3541in" style:use-optimal-row-height="false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/>
      <style:text-properties style:font-name="標楷體" style:font-name-asian="標楷體"/>
    </style:style>
    <style:style style:name="P60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7pt" style:font-size-asian="17pt" style:font-size-complex="17pt"/>
    </style:style>
  </office:automatic-styles>
  <office:body>
    <office:text text:use-soft-page-breaks="true">
      <text:p text:style-name="P1">新北市109學年度七年一貫珠寶金工培力預修專班實施計畫</text:p>
      <text:p text:style-name="P2"><text:span text:style-name="T3">新北教技字第</text:span><text:span text:style-name="T4">1100481488</text:span><text:span text:style-name="T5">號函</text:span></text:p>
      <text:list text:style-name="LFO2" text:continue-numbering="true">
        <text:list-item>
          <text:p text:style-name="P6">依據：</text:p>
        </text:list-item>
      </text:list>
      <text:p text:style-name="P7">教育部國民及學前教育署107年2月21日臺教授國部字第<text:s/>1060148749B<text:s/>號令訂定高級中等學校課程規劃及實施要點規畫辦理之。</text:p>
      <text:list text:style-name="LFO2" text:continue-numbering="true">
        <text:list-item>
          <text:p text:style-name="P8">目的：</text:p>
          <text:list text:continue-numbering="true">
            <text:list-item>
              <text:p text:style-name="P9">培養學生生涯認知能力，透過珠寶金工技術精進，深化職涯之發展。</text:p>
            </text:list-item>
            <text:list-item>
              <text:p text:style-name="P10">建立正確職業道德觀念，培養自我發展、創造思考及適應變遷能力。</text:p>
            </text:list-item>
            <text:list-item>
              <text:p text:style-name="P11">強化產官學研鏈結關係，推動七年一貫培育工藝創作與設計之人才。</text:p>
            </text:list-item>
          </text:list>
        </text:list-item>
        <text:list-item>
          <text:p text:style-name="P12">主辦單位：新北市政府教育局</text:p>
        </text:list-item>
        <text:list-item>
          <text:p text:style-name="P13">承辦單位：新北市立鶯歌工商、景文科技大學</text:p>
        </text:list-item>
        <text:list-item>
          <text:p text:style-name="P14">協辦單位：東龍珠鑽石集團</text:p>
        </text:list-item>
        <text:list-item>
          <text:p text:style-name="P15">參加對象：新北市高級中等學校在籍學生</text:p>
        </text:list-item>
        <text:list-item>
          <text:p text:style-name="P16">審查程序：</text:p>
          <text:list text:continue-numbering="true">
            <text:list-item>
              <text:p text:style-name="P17">由各校推薦有意願且對珠寶金工設計有興趣之學生報名參加，以曾參與珠寶金工金工相關課程，優先推薦。</text:p>
            </text:list-item>
            <text:list-item>
              <text:p text:style-name="P18">凡欲報名參加本專班之同學，需以A4紙張設計繳交個人作品審查，請以手繪、麥克筆或色鉛筆上色方式，設計一串專屬母親節珠寶項鍊，敘明50字以內設計創作理念，並請務必註明就讀學校名稱及學生姓名。</text:p>
            </text:list-item>
            <text:list-item>
              <text:p text:style-name="P19"><text:span text:style-name="T20">請於</text:span><text:span text:style-name="T21">110</text:span><text:span text:style-name="T22">年</text:span><text:span text:style-name="T23">4</text:span><text:span text:style-name="T24">月</text:span><text:span text:style-name="T25">9</text:span><text:span text:style-name="T26">日</text:span><text:span text:style-name="T27">前，</text:span><text:span text:style-name="T28">以學校為單位</text:span><text:span text:style-name="T29">，檢附</text:span><text:span text:style-name="T30">個人申請表</text:span><text:span text:style-name="T31">(</text:span><text:span text:style-name="T32">附件一</text:span><text:span text:style-name="T33">)</text:span><text:span text:style-name="T34">、家長同意書</text:span><text:span text:style-name="T35">(</text:span><text:span text:style-name="T36">附件二</text:span><text:span text:style-name="T37">)</text:span><text:span text:style-name="T38">、學校推薦報名總表</text:span><text:span text:style-name="T39">(</text:span><text:span text:style-name="T40">附件三</text:span><text:span text:style-name="T41">)</text:span><text:span text:style-name="T42">以及</text:span><text:span text:style-name="T43">A4</text:span><text:span text:style-name="T44">設計作品等資料，在期限內「送達」承辦學校審查，凡資料或作品規格不符者一律不予受理、不得異議。</text:span></text:p>
            </text:list-item>
          </text:list>
        </text:list-item>
      </text:list>
      <text:p text:style-name="P45">（新北市立鶯歌工商實習處收<text:s text:c="3"/>地址：23942鶯歌區中正三路154號）</text:p>
      <text:list text:style-name="LFO2" text:continue-numbering="true">
        <text:list-item>
          <text:list>
            <text:list-item>
              <text:p text:style-name="P46">承辦學校將彙整各校報名學生資料及作品，擇期召開審查委員會議審查及公告錄取學生名單。</text:p>
            </text:list-item>
          </text:list>
        </text:list-item>
        <text:list-item>
          <text:p text:style-name="P47"><text:span text:style-name="T48">錄取名額：</text:span><text:span text:style-name="T49">24</text:span><text:span text:style-name="T50">人（</text:span><text:span text:style-name="T51">受限於</text:span><text:span text:style-name="T52">金工教室工作崗位</text:span><text:span text:style-name="T53">數</text:span><text:span text:style-name="T54">）</text:span></text:p>
        </text:list-item>
        <text:list-item>
          <text:p text:style-name="P55">錄取公告：</text:p>
          <text:list text:continue-numbering="true">
            <text:list-item>
              <text:p text:style-name="P56"><text:span text:style-name="T57">預計</text:span><text:span text:style-name="T58">110</text:span><text:span text:style-name="T59">年</text:span><text:span text:style-name="T60">4</text:span><text:span text:style-name="T61">月</text:span><text:span text:style-name="T62">16</text:span><text:span text:style-name="T63">日</text:span><text:span text:style-name="T64">公告鶯歌工商網站首頁（</text:span><text:span text:style-name="T65">http://www.ykvs.ntpc.</text:span><text:span text:style-name="T66">edu.tw</text:span><text:span text:style-name="T67">）</text:span></text:p>
            </text:list-item>
            <text:list-item>
              <text:p text:style-name="P68">承辦學校將另行通知錄取學生。</text:p>
            </text:list-item>
          </text:list>
        </text:list-item>
        <text:list-item>
          <text:p text:style-name="P69">課程安排：基礎金工實作課程，課程表如附件四。</text:p>
        </text:list-item>
        <text:list-item>
          <text:p text:style-name="P70">師資安排：景文科技大學教師、學有專精企業業師</text:p>
        </text:list-item>
        <text:list-item>
          <text:p text:style-name="P71">上課地點教室：鶯歌工商教學大樓4F金工教室、景文科技大學。</text:p>
        </text:list-item>
        <text:list-item>
          <text:p text:style-name="P72">研習證明與學分採計：</text:p>
          <text:list text:continue-numbering="true">
            <text:list-item>
              <text:p text:style-name="P73">本專班係依據高級中等學校課程規劃及實施要點第四條第三項，由承辦學校(鶯歌工商)規劃與景文科技大學合作開課，同步開設預修課程供學生選修。</text:p>
            </text:list-item>
            <text:list-item>
              <text:p text:style-name="P74">凡全程參與本專班，期末結業時，將由承辦學校(鶯歌工商)頒發研習證明書。</text:p>
            </text:list-item>
            <text:list-item>
              <text:p text:style-name="P75">凡修習本專班期末成績合格者，另由景文科技大學視覺傳達設計系將核發預修2學分(以18小時1學分計算)證明，未來升學錄取該校系時，可以抵免學分數。</text:p>
            </text:list-item>
          </text:list>
        </text:list-item>
        <text:list-item>
          <text:p text:style-name="P76">交通方式：凡錄取參與本課程之學生，須自行安排交通工具前往鶯歌工商。</text:p>
        </text:list-item>
        <text:list-item>
          <text:p text:style-name="P77">本案錄取人數倘若未達15人，本(109)學年度將暫緩辦理。</text:p>
        </text:list-item>
        <text:list-item>
          <text:p text:style-name="P78">本案相關辦理經費，由新北市政府教育局專案補助。</text:p>
        </text:list-item>
        <text:list-item>
          <text:p text:style-name="P79">本案相關學校承辦人員，依據新北市政府所屬各級學校及幼兒園辦理教師敘獎處理原則，並參考附表第四條辦理各項教育實驗、教育專題研究、執行專案計畫，第二項執行專案計畫（含組織再造試辦方案）績效優良，主要策劃執行人員記功一次、餘協辦及督辦五人依功績程度嘉獎一次至二次，由承辦學校本權責辦理敘獎；校長部分由教育局辦理。</text:p>
        </text:list-item>
        <text:list-item>
          <text:p text:style-name="P80">效益評估</text:p>
          <text:list text:continue-numbering="true">
            <text:list-item>
              <text:p text:style-name="P81">傳承專業珠寶鑲嵌師金工技術，提升學生金工專業技術實作能力。</text:p>
            </text:list-item>
            <text:list-item>
              <text:p text:style-name="P82">邀請專家分享實務與業界參訪，以增加學生互動觀摩學習之機會。</text:p>
            </text:list-item>
            <text:list-item>
              <text:p text:style-name="P83">舉辦期末金工成果發表及展覽，鼓勵學生參與課程產出優秀作品。</text:p>
            </text:list-item>
            <text:list-item>
              <text:p text:style-name="P84">鼓勵參加珠寶金工相關之競賽，落實務實致用及證能合一之效益。</text:p>
            </text:list-item>
          </text:list>
        </text:list-item>
        <text:list-item>
          <text:p text:style-name="P85">本計畫經陳報新北市政府教育局核定後實施。</text:p>
        </text:list-item>
      </text:list>
      <text:soft-page-break/>
      <text:p text:style-name="P86">附件一</text:p>
      <text:p text:style-name="P87"><text:span text:style-name="T88">新北市</text:span><text:span text:style-name="T89">109</text:span><text:span text:style-name="T90">學年度七年一貫珠寶金工培力預修專班</text:span><text:span text:style-name="T91">個人</text:span><text:span text:style-name="T92">申請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申請編號<text:s text:c="26"/>由原就讀學校填寫</text:p>
          </table:table-cell>
          <table:table-cell table:style-name="TableCell116" table:number-columns-spanned="15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本文"><text:span text:style-name="T119">填表</text:span></text:p>
          </table:table-cell>
          <table:table-cell table:style-name="TableCell120" table:number-columns-spanned="2">
            <text:p text:style-name="P121"><text:span text:style-name="T122">110</text:span><text:span text:style-name="T123">年</text:span><text:span text:style-name="T124"><text:s text:c="6"/></text:span><text:span text:style-name="T125">月</text:span><text:span text:style-name="T126"><text:s text:c="6"/></text:span><text:span text:style-name="T127">日</text:span></text:p>
          </table:table-cell>
          <table:covered-table-cell/>
        </table:table-row>
        <table:table-row table:style-name="TableRow128">
          <table:table-cell table:style-name="TableCell129">
            <text:p text:style-name="P130">原就讀學校</text:p>
          </table:table-cell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本文"><text:span text:style-name="T134">所屬</text:span><text:span text:style-name="T135">科</text:span><text:span text:style-name="T136">別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學生姓名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座號</text:span>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本文"><text:span text:style-name="T150">班級</text:span></text:p>
          </table:table-cell>
          <table:table-cell table:style-name="TableCell151" table:number-columns-spanned="2">
            <text:p text:style-name="P152"><text:span text:style-name="T153">　</text:span><text:span text:style-name="T154"><text:s text:c="5"/></text:span><text:span text:style-name="T155">　　</text:span><text:span text:style-name="T156">年</text:span><text:span text:style-name="T157">　　　　</text:span><text:span text:style-name="T158">班</text:span></text:p>
          </table:table-cell>
          <table:covered-table-cell/>
        </table:table-row>
        <table:table-row table:style-name="TableRow159">
          <table:table-cell table:style-name="TableCell160">
            <text:p text:style-name="P161">身份證字號</text:p>
            <text:p text:style-name="P162">(保險用)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本文"><text:span text:style-name="T184">生日</text:span><text:span text:style-name="T185"><text:line-break/></text:span><text:span text:style-name="T186">(</text:span><text:span text:style-name="T187">保險用</text:span><text:span text:style-name="T188">)</text:span></text:p>
          </table:table-cell>
          <table:table-cell table:style-name="TableCell189" table:number-columns-spanned="2">
            <text:p text:style-name="P190"><text:span text:style-name="T191">民國</text:span><text:span text:style-name="T192">　　</text:span><text:span text:style-name="T193"><text:s/></text:span><text:span text:style-name="T194">年</text:span><text:span text:style-name="T195">　　</text:span><text:span text:style-name="T196">月</text:span><text:span text:style-name="T197">　　</text:span><text:span text:style-name="T198">日</text:span></text:p>
          </table:table-cell>
          <table:covered-table-cell/>
        </table:table-row>
        <table:table-row table:style-name="TableRow199">
          <table:table-cell table:style-name="TableCell200" table:number-rows-spanned="4">
            <text:p text:style-name="P201">聯絡方式</text:p>
          </table:table-cell>
          <table:table-cell table:style-name="TableCell202" table:number-columns-spanned="4">
            <text:p text:style-name="P203">住家電話</text:p>
          </table:table-cell>
          <table:covered-table-cell/>
          <table:covered-table-cell/>
          <table:covered-table-cell/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本文"><text:span text:style-name="T207">行動電話</text:span>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8">
            <text:p text:style-name="本文"><text:span text:style-name="T213">地址</text:span><text:span text:style-name="T2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8">
            <text:p text:style-name="P218"><text:span text:style-name="T219">E-mail</text:span><text:span text:style-name="T2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8">
            <text:p text:style-name="P224"><text:span text:style-name="T225">緊急聯絡人：</text:span><text:span text:style-name="T226"><text:s text:c="23"/></text:span><text:span text:style-name="T22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9">
            <text:p text:style-name="P230"><text:span text:style-name="T231">原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導師</text:span></text:p>
          </table:table-cell>
          <table:covered-table-cell/>
          <table:covered-table-cell/>
          <table:table-cell table:style-name="TableCell236" table:number-columns-spanned="10">
            <text:p text:style-name="P237"><text:span text:style-name="T238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<text:span text:style-name="T241">單位主管</text:span>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校長</text:span></text:p>
          </table:table-cell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p text:style-name="P257">附件二</text:p>
      <text:p text:style-name="P258"/>
      <text:p text:style-name="P259">新北市109學年度七年一貫珠寶金工培力預修專班</text:p>
      <text:p text:style-name="P260"><text:span text:style-name="T261">家長同意書</text:span></text:p>
      <text:p text:style-name="P262"><text:span text:style-name="T263"><text:s text:c="4"/></text:span><text:span text:style-name="T264">本人同意敝子弟參加「</text:span><text:span text:style-name="T265">新北市</text:span><text:span text:style-name="T266">109</text:span><text:span text:style-name="T267">學年度七年一貫珠寶金工培力預修專班」</text:span><text:span text:style-name="T268">，上課日往返鶯歌工商之交通方式，已確實做好妥善規畫，提醒敝子弟注意交通安全，並恪遵承辦學校</text:span><text:span text:style-name="T269">(</text:span><text:span text:style-name="T270">鶯歌工商</text:span><text:span text:style-name="T271">)</text:span><text:span text:style-name="T272">及實習工場相關安全衛生之規定，若有違反規定，願意取消參加資格，絕無異議。</text:span><text:span text:style-name="T273"><text:s text:c="3"/></text:span></text:p>
      <text:p text:style-name="P274"><text:span text:style-name="T275"><text:s text:c="8"/></text:span><text:span text:style-name="T276">此致</text:span></text:p>
      <text:p text:style-name="P277">新北市立鶯歌工商</text:p>
      <text:p text:style-name="P278"/>
      <text:p text:style-name="P279"/>
      <text:p text:style-name="P280"><text:span text:style-name="T281">就讀學校：</text:span><text:span text:style-name="T282">　　　　　　　　　　　</text:span><text:span text:style-name="T283"><text:s/></text:span><text:span text:style-name="T284">、班級座號：</text:span><text:span text:style-name="T285">　　　　　　　　　　　</text:span></text:p>
      <text:p text:style-name="P286"><text:span text:style-name="T287">學生姓名：</text:span><text:span text:style-name="T288">　　　　　　　　　　　</text:span><text:span text:style-name="T289">　</text:span><text:span text:style-name="T290">(</text:span><text:span text:style-name="T291">簽名</text:span><text:span text:style-name="T292">)<text:s/></text:span><text:span text:style-name="T293">、</text:span><text:span text:style-name="T294">手機</text:span><text:span text:style-name="T295">：</text:span><text:span text:style-name="T296">　　</text:span><text:span text:style-name="T297"><text:s/></text:span><text:span text:style-name="T298">　　　　　　　　</text:span></text:p>
      <text:p text:style-name="P299"><text:span text:style-name="T300">家長姓名：</text:span><text:span text:style-name="T301">　　　　　　　　　　　</text:span><text:span text:style-name="T302"><text:s text:c="2"/>(</text:span><text:span text:style-name="T303">簽名</text:span><text:span text:style-name="T304">)<text:s/></text:span><text:span text:style-name="T305">、</text:span><text:span text:style-name="T306">手機</text:span><text:span text:style-name="T307">：</text:span><text:span text:style-name="T308">　　　　　　　　　</text:span><text:span text:style-name="T309"><text:s/></text:span><text:span text:style-name="T310">　</text:span></text:p>
      <text:p text:style-name="P311"/>
      <text:p text:style-name="P312">附件三</text:p>
      <text:p text:style-name="P313">新北市109學年度七年一貫珠寶金工培力預修專班</text:p>
      <text:p text:style-name="P314"><text:span text:style-name="T315">學校</text:span><text:span text:style-name="T316">推薦報名總表</text:span></text:p>
      <text:p text:style-name="P317"><text:s text:c="5"/>學校名稱：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序編</text:p>
          </table:table-cell>
          <table:table-cell table:style-name="TableCell328">
            <text:p text:style-name="P329">班<text:s text:c="2"/>級</text:p>
          </table:table-cell>
          <table:table-cell table:style-name="TableCell330">
            <text:p text:style-name="P331">座號</text:p>
          </table:table-cell>
          <table:table-cell table:style-name="TableCell332">
            <text:p text:style-name="P333">姓<text:s text:c="6"/>名</text:p>
          </table:table-cell>
          <table:table-cell table:style-name="TableCell334">
            <text:p text:style-name="P335"><text:span text:style-name="T336">資料</text:span><text:span text:style-name="T337">檢核</text:span><text:span text:style-name="T338">(</text:span><text:span text:style-name="T339">勾選</text:span><text:span text:style-name="T340">)</text:span></text:p>
          </table:table-cell>
          <table:table-cell table:style-name="TableCell341">
            <text:p text:style-name="P342">備註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□A4設計作品</text:p>
            <text:p text:style-name="P354"><text:span text:style-name="T355">□</text:span><text:span text:style-name="T356">個人申請表</text:span></text:p>
            <text:p text:style-name="P357"><text:span text:style-name="T358">□</text:span><text:span text:style-name="T359">家長同意書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□A4設計作品</text:p>
            <text:p text:style-name="P373"><text:span text:style-name="T374">□</text:span><text:span text:style-name="T375">個人申請表</text:span></text:p>
            <text:p text:style-name="P376"><text:span text:style-name="T377">□</text:span><text:span text:style-name="T378">家長同意書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□A4設計作品</text:p>
            <text:p text:style-name="P392"><text:span text:style-name="T393">□</text:span><text:span text:style-name="T394">個人申請表</text:span></text:p>
            <text:p text:style-name="P395"><text:span text:style-name="T396">□</text:span><text:span text:style-name="T397">家長同意書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A4設計作品</text:p>
            <text:p text:style-name="P411"><text:span text:style-name="T412">□</text:span><text:span text:style-name="T413">個人申請表</text:span></text:p>
            <text:p text:style-name="P414"><text:span text:style-name="T415">□</text:span><text:span text:style-name="T416">家長同意書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□A4設計作品</text:p>
            <text:p text:style-name="P430"><text:span text:style-name="T431">□</text:span><text:span text:style-name="T432">個人申請表</text:span></text:p>
            <text:p text:style-name="P433"><text:span text:style-name="T434">□</text:span><text:span text:style-name="T435">家長同意書</text:span></text:p>
          </table:table-cell>
          <table:table-cell table:style-name="TableCell436">
            <text:p text:style-name="P437"/>
          </table:table-cell>
        </table:table-row>
      </table:table>
      <text:soft-page-break/>
      <text:p text:style-name="P438">承辦人：　　　　　　　　單位主管：　　　　　　　　校長：</text:p>
      <text:p text:style-name="P439"><text:span text:style-name="T440"><text:s text:c="8"/></text:span><text:span text:style-name="T441">承辦人電話：</text:span><text:span text:style-name="T442"><text:s text:c="26"/></text:span></text:p>
      <text:p text:style-name="P443"/>
      <text:p text:style-name="P444">備註：</text:p>
      <text:list text:style-name="LFO3" text:continue-numbering="true">
        <text:list-item>
          <text:p text:style-name="P445">上課交通方式：上課日當天，由學生自行前往鶯歌工商或該次課程指定地點。</text:p>
        </text:list-item>
        <text:list-item>
          <text:p text:style-name="P446">A4設計作品規格，須符合審查規定，並請註明就讀學校名稱及學生姓名。</text:p>
        </text:list-item>
      </text:list>
      <text:p text:style-name="P447"/>
      <text:p text:style-name="P448"><text:span text:style-name="T449">附件</text:span><text:span text:style-name="T450">四</text:span></text:p>
      <text:p text:style-name="P451"><text:span text:style-name="T452">課程內容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週次</text:p>
          </table:table-cell>
          <table:table-cell table:style-name="TableCell461">
            <text:p text:style-name="P462">時數</text:p>
          </table:table-cell>
          <table:table-cell table:style-name="TableCell463">
            <text:p text:style-name="P464">課程教師與課程大綱</text:p>
          </table:table-cell>
          <table:table-cell table:style-name="TableCell465">
            <text:p text:style-name="P466">負責教師與上課地點</text:p>
          </table:table-cell>
        </table:table-row>
        <table:table-row table:style-name="TableRow467">
          <table:table-cell table:style-name="TableCell468" table:number-rows-spanned="4">
            <text:p text:style-name="P469">5/8</text:p>
            <text:p text:style-name="P470">(六)</text:p>
            <text:p text:style-name="P471">1</text:p>
          </table:table-cell>
          <table:table-cell table:style-name="TableCell472">
            <text:p text:style-name="P473">8:00~12:00</text:p>
            <text:p text:style-name="P474">4節課</text:p>
          </table:table-cell>
          <table:table-cell table:style-name="TableCell475">
            <text:list text:style-name="LFO4" text:continue-numbering="true">
              <text:list-item>
                <text:p text:style-name="P476">長官開場、來賓致詞</text:p>
              </text:list-item>
              <text:list-item>
                <text:p text:style-name="P477">精品工藝之珠寶概論</text:p>
              </text:list-item>
            </text:list>
          </table:table-cell>
          <table:table-cell table:style-name="TableCell478">
            <text:p text:style-name="P479">張芳榮執行長</text:p>
            <text:p text:style-name="P480">地點：景文科大設計館L404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3">
            <text:p text:style-name="P484">12:00-13:00<text:s/>中午休息</text:p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3:00~17:00</text:p>
            <text:p text:style-name="P489">4節課</text:p>
          </table:table-cell>
          <table:table-cell table:style-name="TableCell490">
            <text:list text:style-name="LFO4" text:continue-numbering="true">
              <text:list-item>
                <text:p text:style-name="P491">珠寶蕾絲工藝系列設計稿設計繪圖定案（耳環、項鍊、戒指等）</text:p>
              </text:list-item>
              <text:list-item>
                <text:p text:style-name="P492">學生設計搞定案</text:p>
              </text:list-item>
            </text:list>
          </table:table-cell>
          <table:table-cell table:style-name="TableCell493">
            <text:p text:style-name="P494">陳嬿如老師</text:p>
            <text:p text:style-name="P495">地點：景文科大設計館</text:p>
            <text:p text:style-name="P496">L106金工教室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3">
            <text:p text:style-name="P500">坐車返回<text:s/>板橋火車站</text:p>
          </table:table-cell>
          <table:covered-table-cell/>
          <table:covered-table-cell/>
        </table:table-row>
        <table:table-row table:style-name="TableRow501">
          <table:table-cell table:style-name="TableCell502" table:number-rows-spanned="3">
            <text:p text:style-name="P503">5/15</text:p>
            <text:p text:style-name="P504">(六)</text:p>
            <text:p text:style-name="P505">2</text:p>
          </table:table-cell>
          <table:table-cell table:style-name="TableCell506">
            <text:p text:style-name="P507">8:00-12:00</text:p>
            <text:p text:style-name="P508">4節課</text:p>
          </table:table-cell>
          <table:table-cell table:style-name="TableCell509">
            <text:list text:style-name="LFO4" text:continue-numbering="true">
              <text:list-item>
                <text:p text:style-name="P510">珠寶包鑲、爪鑲教學</text:p>
              </text:list-item>
              <text:list-item>
                <text:p text:style-name="P511">學生實作。</text:p>
              </text:list-item>
            </text:list>
          </table:table-cell>
          <table:table-cell table:style-name="TableCell512" table:number-rows-spanned="3">
            <text:p text:style-name="P513">陳嬿如老師、高鍊傑老師</text:p>
            <text:p text:style-name="P514">地點：鶯歌工商金工教室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12:00-13:00中午休息</text:p>
          </table:table-cell>
          <table:covered-table-cell/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13:00~17:00</text:p>
            <text:p text:style-name="P524">4節課</text:p>
          </table:table-cell>
          <table:table-cell table:style-name="TableCell525">
            <text:list text:style-name="LFO4" text:continue-numbering="true">
              <text:list-item>
                <text:p text:style-name="P526">珠寶包鑲、爪鑲教學</text:p>
              </text:list-item>
              <text:list-item>
                <text:p text:style-name="P527">學生實作。</text:p>
              </text:list-item>
            </text:list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 table:number-rows-spanned="3">
            <text:p text:style-name="P531">5/29</text:p>
            <text:p text:style-name="P532">(六)</text:p>
            <text:p text:style-name="P533">3</text:p>
          </table:table-cell>
          <table:table-cell table:style-name="TableCell534">
            <text:p text:style-name="P535">8:00~12:00</text:p>
            <text:p text:style-name="P536">4節課</text:p>
          </table:table-cell>
          <table:table-cell table:style-name="TableCell537">
            <text:list text:style-name="LFO4" text:continue-numbering="true">
              <text:list-item>
                <text:p text:style-name="P538">抽線、蕾絲成形教學</text:p>
              </text:list-item>
              <text:list-item>
                <text:p text:style-name="P539">學生實作</text:p>
              </text:list-item>
            </text:list>
          </table:table-cell>
          <table:table-cell table:style-name="TableCell540" table:number-rows-spanned="3">
            <text:p text:style-name="P541">高鍊傑老師、陳嬿如老師</text:p>
            <text:p text:style-name="P542">地點：鶯歌工商金工教室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>12:00-13:00中午休息</text:p>
          </table:table-cell>
          <table:covered-table-cell/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13:00~<text:soft-page-break/>17:00</text:p>
            <text:p text:style-name="P552">4節課</text:p>
          </table:table-cell>
          <table:table-cell table:style-name="TableCell553">
            <text:list text:style-name="LFO4" text:continue-numbering="true">
              <text:list-item>
                <text:p text:style-name="P554">珠寶包鑲、爪鑲教學</text:p>
              </text:list-item>
              <text:list-item>
                <text:p text:style-name="P555">學生實作。</text:p>
              </text:list-item>
            </text:list>
          </table:table-cell>
          <table:covered-table-cell>
            <text:p text:style-name="P556"/>
          </table:covered-table-cell>
        </table:table-row>
        <text:soft-page-break/>
        <table:table-row table:style-name="TableRow557">
          <table:table-cell table:style-name="TableCell558" table:number-rows-spanned="3">
            <text:p text:style-name="P559">6/5</text:p>
            <text:p text:style-name="P560">(六)</text:p>
            <text:p text:style-name="P561">4</text:p>
          </table:table-cell>
          <table:table-cell table:style-name="TableCell562">
            <text:p text:style-name="P563">8:00-12:00</text:p>
            <text:p text:style-name="P564">4節課</text:p>
          </table:table-cell>
          <table:table-cell table:style-name="TableCell565">
            <text:list text:style-name="LFO4" text:continue-numbering="true">
              <text:list-item>
                <text:p text:style-name="P566">學生實作完成作品。</text:p>
              </text:list-item>
            </text:list>
            <text:p text:style-name="P567">（耳環、項鍊、戒指等）</text:p>
          </table:table-cell>
          <table:table-cell table:style-name="TableCell568" table:number-rows-spanned="3">
            <text:p text:style-name="P569">高鍊傑老師、陳嬿如老師</text:p>
            <text:p text:style-name="P570">地點：鶯歌工商金工教室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12:00-13:00中午休息</text:p>
          </table:table-cell>
          <table:covered-table-cell/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13:00~17:00</text:p>
            <text:p text:style-name="P580">4節課</text:p>
          </table:table-cell>
          <table:table-cell table:style-name="TableCell581">
            <text:list text:style-name="LFO4" text:continue-numbering="true">
              <text:list-item>
                <text:p text:style-name="P582">學生實作完成作品。</text:p>
              </text:list-item>
            </text:list>
            <text:p text:style-name="P583">（耳環、項鍊、戒指等）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 table:number-rows-spanned="2">
            <text:p text:style-name="P587">6/19</text:p>
            <text:p text:style-name="P588">(六)</text:p>
            <text:p text:style-name="P589">5</text:p>
          </table:table-cell>
          <table:table-cell table:style-name="TableCell590">
            <text:p text:style-name="P591">8:00~12:00</text:p>
            <text:p text:style-name="P592">4節課</text:p>
          </table:table-cell>
          <table:table-cell table:style-name="TableCell593">
            <text:list text:style-name="LFO4" text:continue-numbering="true">
              <text:list-item>
                <text:p text:style-name="P594">期末作品成果發表及作品講評</text:p>
              </text:list-item>
              <text:list-item>
                <text:p text:style-name="P595">邀請長官致詞</text:p>
              </text:list-item>
              <text:list-item>
                <text:p text:style-name="P596">大合照、新聞稿</text:p>
              </text:list-item>
              <text:list-item>
                <text:p text:style-name="P597">展前展覽佈置與規劃</text:p>
              </text:list-item>
            </text:list>
          </table:table-cell>
          <table:table-cell table:style-name="TableCell598">
            <text:p text:style-name="P599">地點：景文科大藝文中心展覽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>坐車返回<text:s/>板橋火車站</text:p>
          </table:table-cell>
          <table:covered-table-cell/>
          <table:covered-table-cell/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第三層" style:display-name="第三層" style:family="paragraph" style:parent-style-name="Textbody" style:list-style-name="LFO1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font-name-asian="標楷體"/>
    </style:style>
    <text:list-style style:name="LFO1" style:display-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88in" fo:margin-left="0.7875in" fo:margin-bottom="0.6888in" fo:margin-right="0.7875in" style:num-format="1" style:writing-mode="lr-tb" style:layout-grid-mode="both" style:layout-grid-lines="37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4-01T01:14:00Z</meta:creation-date>
    <dc:date>2021-04-01T01:14:00Z</dc:date>
    <meta:print-date>2020-02-20T02:37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47" meta:character-count="2996" meta:row-count="21" meta:non-whitespace-character-count="2554"/>
  </office:meta>
</office:document-meta>
</file>