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7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25" style:family="table-column">
      <style:table-column-properties style:column-width="0.8388in" style:use-optimal-column-width="false"/>
    </style:style>
    <style:style style:name="TableColumn26" style:family="table-column">
      <style:table-column-properties style:column-width="0.7652in" style:use-optimal-column-width="false"/>
    </style:style>
    <style:style style:name="TableColumn27" style:family="table-column">
      <style:table-column-properties style:column-width="0.0736in" style:use-optimal-column-width="false"/>
    </style:style>
    <style:style style:name="TableColumn28" style:family="table-column">
      <style:table-column-properties style:column-width="0.3104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636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868in" style:use-optimal-column-width="false"/>
    </style:style>
    <style:style style:name="TableColumn33" style:family="table-column">
      <style:table-column-properties style:column-width="1.1187in" style:use-optimal-column-width="fals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1916in" style:use-optimal-column-width="false"/>
    </style:style>
    <style:style style:name="TableColumn37" style:family="table-column">
      <style:table-column-properties style:column-width="0.5958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24" style:family="table">
      <style:table-properties style:width="6.7131in" fo:margin-left="0in" table:align="lef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-asian="標楷體" fo:font-size="8pt" style:font-size-asian="8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TableRow57" style:family="table-row">
      <style:table-row-properties style:min-row-height="0.3618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P62" style:parent-style-name="內文" style:family="paragraph">
      <style:paragraph-properties fo:line-height="0.2222in"/>
      <style:text-properties style:font-name-asian="標楷體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18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Row125" style:family="table-row">
      <style:table-row-properties style:min-row-height="0.3166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4" style:family="table-row">
      <style:table-row-properties style:min-row-height="0.3166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43" style:family="table-row">
      <style:table-row-properties style:min-row-height="0.3166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Row147" style:family="table-row">
      <style:table-row-properties style:min-row-height="0.3194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7" style:family="table-row">
      <style:table-row-properties style:min-row-height="0.2361in" style:use-optimal-row-height="false" fo:keep-together="always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7" style:family="table-row">
      <style:table-row-properties style:min-row-height="0.2361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07" style:family="table-row">
      <style:table-row-properties style:min-row-height="0.2361in" style:use-optimal-row-height="false" fo:keep-together="always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17" style:family="table-row">
      <style:table-row-properties style:min-row-height="0.2361in" style:use-optimal-row-height="false"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194in" style:use-optimal-row-height="false" fo:keep-together="always"/>
    </style:style>
    <style:style style:name="TableCell2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bottom="0.0625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margin-bottom="0.062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7875in" style:use-optimal-row-height="false" fo:keep-together="always"/>
    </style:style>
    <style:style style:name="TableCell26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-asian="標楷體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-asian="標楷體"/>
    </style:style>
    <style:style style:name="TableCell2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/>
    </style:style>
    <style:style style:name="TableCell26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27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74" style:family="table-column">
      <style:table-column-properties style:column-width="1.4965in" style:use-optimal-column-width="false"/>
    </style:style>
    <style:style style:name="TableColumn275" style:family="table-column">
      <style:table-column-properties style:column-width="5.2354in" style:use-optimal-column-width="false"/>
    </style:style>
    <style:style style:name="Table273" style:family="table">
      <style:table-properties style:width="6.7319in" fo:margin-left="0in" table:align="center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-asian="標楷體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91" style:family="table-row">
      <style:table-row-properties style:min-row-height="0.4756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P29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300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304" style:family="table-row">
      <style:table-row-properties style:min-row-height="1.0083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list-style-name="LFO32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25in" fo:margin-left="0.3472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6">新北市</text:span><text:span text:style-name="T7"><text:s text:c="2"/></text:span><text:span text:style-name="T8"><text:s/></text:span><text:span text:style-name="T9">學年度第</text:span><text:span text:style-name="T10"><text:s/></text:span><text:span text:style-name="T11"><text:s text:c="2"/></text:span><text:span text:style-name="T12">學</text:span><text:span text:style-name="T13">期</text:span><text:span text:style-name="T14"><text:s text:c="2"/></text:span><text:span text:style-name="T15"><text:s text:c="2"/></text:span><text:span text:style-name="T16"><text:s/></text:span><text:span text:style-name="T17">國中</text:span><text:span text:style-name="T18">/</text:span><text:span text:style-name="T19">高中</text:span><text:span text:style-name="T20">資賦優異學生</text:span><text:span text:style-name="T21">縮短修業年限</text:span><text:span text:style-name="T22">及服務</text:span><text:span text:style-name="T23">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4">
            <text:p text:style-name="P41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學生姓名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性別：<text:s/>□男<text:s/><text:s/><text:s/><text:s/>□女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班級：<text:s/><text:s text:c="3"/><text:s text:c="3"/>年<text:s/><text:s text:c="2"/><text:s/><text:s/><text:s text:c="2"/>班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生日：<text:s text:c="3"/><text:s/>年<text:s text:c="2"/><text:s/><text:s/>月<text:s text:c="2"/><text:s/><text:s/>日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聯絡電話：(宅或公司)02-</text:p>
            <text:p text:style-name="P6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縮短修業年限方式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欲縮短修業年限之<text:s/>年級<text:s/>/<text:s/>學科</text:p>
            <text:p text:style-name="P68"><text:span text:style-name="T69">（學習領域）</text:span><text:span text:style-name="T70">例：五年級上學期</text:span><text:span text:style-name="T71">/</text:span><text:span text:style-name="T72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推薦教師姓名/任教學科（學習領域）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□免修<text:s/><text:s/>□加速<text:s/><text:s/>□跳級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/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□免修<text:s/><text:s/>□加速<text:s/><text:s/>□跳級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/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□免修<text:s/><text:s/>□加速<text:s/><text:s/>□跳級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/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□免修<text:s/><text:s/>□加速<text:s/><text:s/>□跳級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/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□免修<text:s/><text:s/>□加速<text:s/><text:s/>□跳級</text:p>
          </table:table-cell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/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><text:span text:style-name="T113">貳、</text:span><text:span text:style-name="T114">資格</text:span><text:span text:style-name="T115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資優資格類別</text:p>
          </table:table-cell>
          <table:covered-table-cell/>
          <table:table-cell table:style-name="TableCell119" table:number-columns-spanned="5">
            <text:p text:style-name="P120">核發日期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資優服務模式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4">
            <text:p text:style-name="P145"><text:span text:style-name="T146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學科/學習領域</text:p>
          </table:table-cell>
          <table:covered-table-cell/>
          <table:covered-table-cell/>
          <table:table-cell table:style-name="TableCell150" table:number-columns-spanned="3">
            <text:p text:style-name="P151">（<text:s text:c="2"/>）年級成績</text:p>
          </table:table-cell>
          <table:covered-table-cell/>
          <table:covered-table-cell/>
          <table:table-cell table:style-name="TableCell152" table:number-columns-spanned="4">
            <text:p text:style-name="P153">（<text:s text:c="2"/>）年級( <text:s text:c="2"/>)學期成績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百分等級(名次/全年級人數)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語文領域</text:p>
          </table:table-cell>
          <table:table-cell table:style-name="TableCell159" table:number-columns-spanned="2">
            <text:p text:style-name="P160">國語文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英文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數學領域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自然與生活科技領域</text:p>
          </table:table-cell>
          <table:table-cell table:style-name="TableCell189" table:number-columns-spanned="2">
            <text:p text:style-name="P190">物理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化學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生物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社會領域</text:p>
          </table:table-cell>
          <table:table-cell table:style-name="TableCell220" table:number-columns-spanned="2">
            <text:p text:style-name="P221">歷史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地理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><text:span text:style-name="T241">參</text:span><text:span text:style-name="T242">、</text:span><text:span text:style-name="T243">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<text:span text:style-name="T247">□</text:span><text:span text:style-name="T248">符合縮修申請資格，安排校內評估</text:span></text:p>
            <text:p text:style-name="P249"><text:span text:style-name="T250">□繳交教師</text:span><text:span text:style-name="T251">版學習表現</text:span><text:span text:style-name="T252">紀錄表</text:span></text:p>
            <text:p text:style-name="P253"><text:span text:style-name="T254">□繳交家長</text:span><text:span text:style-name="T255">版學習</text:span><text:span text:style-name="T256">及日常</text:span><text:span text:style-name="T257">表現</text:span><text:span text:style-name="T258">紀錄表</text:span></text:p>
            <text:p text:style-name="P259"><text:span text:style-name="T260">□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特教業務承辦人</text:p>
          </table:table-cell>
          <table:covered-table-cell/>
          <table:covered-table-cell/>
          <table:table-cell table:style-name="TableCell264" table:number-columns-spanned="5">
            <text:p text:style-name="P265">輔導主任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教務主任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校長</text:p>
          </table:table-cell>
          <table:covered-table-cell/>
        </table:table-row>
      </table:table>
      <text:section text:name="Sect1" text:style-name="S1">
        <text:p text:style-name="P270"/>
        <text:p text:style-name="P271">新北市公私立國中/高中資賦優異學生縮短修業年限及服務申請表</text:p>
        <text:p text:style-name="P272">填寫說明</text:p>
        <table:table table:style-name="Table273">
          <table:table-columns>
            <table:table-column table:style-name="TableColumn274"/>
            <table:table-column table:style-name="TableColumn275"/>
          </table:table-columns>
          <table:table-row table:style-name="TableRow276">
            <table:table-cell table:style-name="TableCell277">
              <text:p text:style-name="P278">項<text:s text:c="3"/>目</text:p>
            </table:table-cell>
            <table:table-cell table:style-name="TableCell279">
              <text:p text:style-name="P280">注<text:s/><text:s/><text:s/>意<text:s/><text:s/><text:s/>事<text:s/><text:s/><text:s/>項</text:p>
            </table:table-cell>
          </table:table-row>
          <table:table-row table:style-name="TableRow281">
            <table:table-cell table:style-name="TableCell282">
              <text:p text:style-name="P283">壹、基本資料</text:p>
            </table:table-cell>
            <table:table-cell table:style-name="TableCell284">
              <text:p text:style-name="P285">1.請依學生資料填寫。</text:p>
              <text:p text:style-name="P286"><text:span text:style-name="T287">2.</text:span><text:span text:style-name="T288">請家長確實簽名</text:span><text:span text:style-name="T289">。</text:span></text:p>
              <text:p text:style-name="P290">3.若有申請2個以上之科目(學習領域)或兩種以上之縮修方式，請分開填填寫。</text:p>
            </table:table-cell>
          </table:table-row>
          <table:table-row table:style-name="TableRow291">
            <table:table-cell table:style-name="TableCell292">
              <text:p text:style-name="P293">貳、申請資格審核</text:p>
            </table:table-cell>
            <table:table-cell table:style-name="TableCell294">
              <text:p text:style-name="P295"><text:span text:style-name="T296">1.</text:span><text:span text:style-name="T297">資優</text:span><text:span text:style-name="T298">資格</text:span></text:p>
              <text:p text:style-name="P299">2.申請縮修領域之學業成績</text:p>
              <text:p text:style-name="P300">-申請「全部適用學科」學生，請填寫學生前學年度全部「學科（學習領域）成績」及「學業平均成績」；如為下學期申請，請加填該學年上學期各科成績。</text:p>
              <text:p text:style-name="P301">-申請「部分學科」學生，請填寫所欲申請之「學科（學習領域）成績」。</text:p>
              <text:p text:style-name="P302">3.請註明學生在該科之「百分等級」、「學生名次」及「全學年學生人數」。<text:s/></text:p>
              <text:p text:style-name="P303">例如：全學年學生數為400人，學生該學習領域（學科）百分等級為99，排名第2，則填寫PR<text:s/>99(2/400)。</text:p>
            </table:table-cell>
          </table:table-row>
          <table:table-row table:style-name="TableRow304">
            <table:table-cell table:style-name="TableCell305">
              <text:list text:style-name="LFO32" text:continue-numbering="true">
                <text:list-item>
                  <text:p text:style-name="P306"><text:span text:style-name="T307">申請資格審</text:span></text:p>
                </text:list-item>
              </text:list>
              <text:p text:style-name="P308"><text:span text:style-name="T309">核結果</text:span></text:p>
            </table:table-cell>
            <table:table-cell table:style-name="TableCell310">
              <text:p text:style-name="P311">1.符合縮修申請資格者，請收齊教師版「學習表現紀錄表」及家長版「學習及日常表現紀錄表」，並開始安排校內評估時程。</text:p>
              <text:p text:style-name="P312">2.不符合縮修申請資格則不安排校內評估。</text:p>
              <text:p text:style-name="P313"><text:span text:style-name="T314">3.</text:span><text:span text:style-name="T315">本表</text:span><text:span text:style-name="T316">請確實核章</text:span><text:span text:style-name="T317">。</text:span></text:p>
            </table:table-cell>
          </table:table-row>
        </table:table>
        <text:p text:style-name="P318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全真楷書" style:font-name-asian="全真楷書"/>
    </style:style>
    <style:style style:name="WW_CharLFO16LVL1" style:family="text">
      <style:text-properties fo:font-size="12pt" style:font-size-asian="12pt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28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7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</text:span><text:span text:style-name="T3">附件</text:span><text:span text:style-name="T4">4-2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張家鳳</dc:creator>
    <meta:creation-date>2021-09-16T11:19:00Z</meta:creation-date>
    <dc:date>2021-09-16T11:19:00Z</dc:date>
    <meta:print-date>2017-08-25T02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