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Times New Roman" style:font-name-asian="標楷體" fo:letter-spacing="-0.0006in"/>
    </style:style>
    <style:style style:name="P8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letter-spacing="-0.0006in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letter-spacing="-0.0006in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language-asian="zh" style:country-asian="HK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06in"/>
    </style:style>
    <style:style style:name="T47" style:parent-style-name="預設段落字型" style:family="text">
      <style:text-properties style:font-name="新細明體" fo:letter-spacing="-0.0006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HK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language-asian="zh" style:country-asian="HK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新細明體" fo:font-weight="bold" style:font-weight-asian="bold" fo:letter-spacing="-0.0006in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82" style:family="table-column">
      <style:table-column-properties style:column-width="1.4736in" style:use-optimal-column-width="false"/>
    </style:style>
    <style:style style:name="TableColumn83" style:family="table-column">
      <style:table-column-properties style:column-width="0.0784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0.5125in" style:use-optimal-column-width="false"/>
    </style:style>
    <style:style style:name="TableColumn86" style:family="table-column">
      <style:table-column-properties style:column-width="0.3736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1187in" style:use-optimal-column-width="false"/>
    </style:style>
    <style:style style:name="TableColumn89" style:family="table-column">
      <style:table-column-properties style:column-width="1.85in" style:use-optimal-column-width="false"/>
    </style:style>
    <style:style style:name="Table81" style:family="table">
      <style:table-properties style:width="6.8673in" fo:margin-left="0in" table:align="left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7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P10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6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1" style:family="table-row">
      <style:table-row-properties style:min-row-height="0.292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5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679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45" style:family="table-row">
      <style:table-row-properties style:min-row-height="0.6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TableRow178" style:family="table-row">
      <style:table-row-properties style:min-row-height="1.133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Row199" style:family="table-row">
      <style:table-row-properties style:row-height="0.602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5in" fo:margin-left="0.141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anguage-asian="zh" style:country-asian="HK"/>
    </style:style>
    <style:style style:name="TableRow204" style:family="table-row">
      <style:table-row-properties style:row-height="0.84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5in" fo:margin-left="0.14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Times New Roman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letter-spacing="-0.0006in" style:font-size-complex="12pt"/>
    </style:style>
    <style:style style:name="T217" style:parent-style-name="預設段落字型" style:family="text">
      <style:text-properties style:font-name="Times New Roman" style:font-name-asian="標楷體" fo:letter-spacing="-0.0006in" style:font-size-complex="12pt"/>
    </style:style>
    <style:style style:name="T218" style:parent-style-name="預設段落字型" style:family="text">
      <style:text-properties style:font-name="Times New Roman" style:font-name-asian="標楷體" fo:letter-spacing="-0.0006in" style:font-size-complex="12pt"/>
    </style:style>
    <style:style style:name="T219" style:parent-style-name="預設段落字型" style:family="text">
      <style:text-properties style:font-name="Times New Roman" style:font-name-asian="標楷體" fo:letter-spacing="-0.0006in" style:font-size-complex="12pt"/>
    </style:style>
    <style:style style:name="T220" style:parent-style-name="預設段落字型" style:family="text">
      <style:text-properties style:font-name="Times New Roman" style:font-name-asian="標楷體" fo:letter-spacing="-0.0006in" style:font-size-complex="12pt"/>
    </style:style>
    <style:style style:name="T221" style:parent-style-name="預設段落字型" style:family="text">
      <style:text-properties style:font-name="Times New Roman" style:font-name-asian="標楷體" fo:letter-spacing="-0.0006in" style:font-size-complex="12pt"/>
    </style:style>
    <style:style style:name="T222" style:parent-style-name="預設段落字型" style:family="text">
      <style:text-properties style:font-name="Times New Roman" style:font-name-asian="標楷體" fo:letter-spacing="-0.0006in" style:font-size-complex="12pt"/>
    </style:style>
    <style:style style:name="T223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style:font-size-complex="12pt" fo:background-color="#FFFFFF"/>
    </style:style>
    <style:style style:name="P228" style:parent-style-name="內文" style:family="paragraph">
      <style:text-properties style:font-name="Helvetica" fo:color="#5F6368" fo:font-size="10.5pt" style:font-size-asian="10.5pt" style:font-size-complex="10.5pt" fo:background-color="#FFFFFF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通過</text:p>
      <text:p text:style-name="P3"><text:span text:style-name="T4">一、</text:span><text:span text:style-name="T5">為表揚本校校友之傑出成就或對本校</text:span><text:span text:style-name="T6">及社</text:span><text:span text:style-name="T7">會之貢獻，以提升校譽及鼓勵在校學生見賢思齊，激發校友向心力與榮譽感，特訂定本要點。</text:span></text:p>
      <text:p text:style-name="P8"><text:span text:style-name="T9">二、凡</text:span><text:span text:style-name="T10">本校</text:span><text:span text:style-name="T11">畢業之校友，具下列條件之一，足為本校學生之楷模者，均得為傑出校友候選人：</text:span></text:p>
      <text:list text:style-name="LFO1" text:continue-numbering="true">
        <text:list-item>
          <text:p text:style-name="P12">專業或事業上有傑出之成就者。</text:p>
        </text:list-item>
        <text:list-item>
          <text:p text:style-name="P13">對社會或國家有特殊貢獻者。</text:p>
        </text:list-item>
        <text:list-item>
          <text:p text:style-name="P14">對本校建設或發展有重大貢獻者。</text:p>
        </text:list-item>
        <text:list-item>
          <text:p text:style-name="P15">其他優良事蹟足以提昇校譽者。</text:p>
        </text:list-item>
      </text:list>
      <text:p text:style-name="P16">三、每年遴選名額至多8名。</text:p>
      <text:p text:style-name="內文"><text:span text:style-name="T17">四、遴</text:span><text:span text:style-name="T18">選方式</text:span><text:span text:style-name="T19">：</text:span></text:p>
      <text:list text:style-name="LFO2" text:continue-numbering="true">
        <text:list-item>
          <text:p text:style-name="P20"><text:span text:style-name="T21">由本校組成「傑出校友遴選委員會」遴選之，委員會由校長邀請行政主管、教師代表、家長會代表、校友會代表、文教基金會代表等</text:span><text:span text:style-name="T22">11</text:span><text:span text:style-name="T23">至</text:span><text:span text:style-name="T24">15</text:span><text:span text:style-name="T25">人組成，並由</text:span><text:span text:style-name="T26">校長</text:span><text:span text:style-name="T27">擔任召集人，</text:span><text:span text:style-name="T28">秘書擔任副召集人</text:span><text:span text:style-name="T29">。</text:span></text:p>
        </text:list-item>
        <text:list-item>
          <text:p text:style-name="P30"><text:span text:style-name="T31">傑出校友候選人由遴選委員於每年</text:span><text:span text:style-name="T32">3</text:span><text:span text:style-name="T33">月</text:span><text:span text:style-name="T34">中旬</text:span><text:span text:style-name="T35">前，經遴選委員</text:span><text:span text:style-name="T36">3</text:span><text:span text:style-name="T37">分之</text:span><text:span text:style-name="T38">2</text:span><text:span text:style-name="T39">以上出席，出席委員</text:span><text:span text:style-name="T40">3</text:span><text:span text:style-name="T41">分之</text:span><text:span text:style-name="T42">2</text:span><text:span text:style-name="T43">以上評議通過後成為本校傑出校友。</text:span></text:p>
        </text:list-item>
        <text:list-item>
          <text:p text:style-name="P44">傑出校友候選人名單在提名及評議過程皆不對外公開。</text:p>
        </text:list-item>
      </text:list>
      <text:p text:style-name="P45"><text:span text:style-name="T46">五</text:span><text:span text:style-name="T47">、</text:span><text:span text:style-name="T48">推薦方式：</text:span></text:p>
      <text:list text:style-name="LFO3" text:continue-numbering="true">
        <text:list-item>
          <text:p text:style-name="P49">本校行政單位或教學研究會推薦傑出校友候選人。</text:p>
        </text:list-item>
        <text:list-item>
          <text:p text:style-name="P50">由校友會理監事會議推薦傑出校友候選人。</text:p>
        </text:list-item>
        <text:list-item>
          <text:p text:style-name="P51"><text:span text:style-name="T52">推薦期間為每年</text:span><text:span text:style-name="T53">1</text:span><text:span text:style-name="T54">月</text:span><text:span text:style-name="T55">1</text:span><text:span text:style-name="T56">日至</text:span><text:span text:style-name="T57">3</text:span><text:span text:style-name="T58">月</text:span><text:span text:style-name="T59">1</text:span><text:span text:style-name="T60">日止。推薦人應填寫推薦表</text:span><text:span text:style-name="T61">1</text:span><text:span text:style-name="T62">份，如附件，送至本校</text:span><text:span text:style-name="T63">實習</text:span><text:span text:style-name="T64">處「傑出校友遴選委員會」。</text:span></text:p>
        </text:list-item>
        <text:list-item>
          <text:p text:style-name="P65">推薦本校傑出校友候選人，須尊重當事人之意願。</text:p>
        </text:list-item>
      </text:list>
      <text:p text:style-name="P66">六、表揚方式：</text:p>
      <text:list text:style-name="LFO4" text:continue-numbering="true">
        <text:list-item>
          <text:p text:style-name="P67">本校傑出校友由校長於校慶活動時公開表揚，並頒給傑出校友證書。</text:p>
        </text:list-item>
        <text:list-item>
          <text:p text:style-name="P68">傑出校友之具體事蹟將刊登於本校刊物及校友會會刊，以表彰其成就。</text:p>
        </text:list-item>
      </text:list>
      <text:p text:style-name="P69"><text:span text:style-name="T70">七、本要點經</text:span><text:span text:style-name="T71">主管</text:span><text:span text:style-name="T72">(</text:span><text:span text:style-name="T73">行政</text:span><text:span text:style-name="T74">)</text:span><text:span text:style-name="T75">會議通過後實施，修正時亦同。</text:span></text:p>
      <text:p text:style-name="P76"/>
      <text:p text:style-name="P77"/>
      <text:p text:style-name="P78"/>
      <text:p text:style-name="P79"/>
      <text:soft-page-break/>
      <text:p text:style-name="P80">國立新竹高級工業職業學校110年度傑出校友遴選推薦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被推薦人姓名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出生日期</text:p>
          </table:table-cell>
          <table:covered-table-cell/>
          <table:covered-table-cell/>
          <table:table-cell table:style-name="TableCell97" table:number-columns-spanned="2">
            <text:p text:style-name="P98"><text:s text:c="3"/>年<text:s text:c="3"/>月<text:s text:c="3"/>日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連絡電話</text:p>
          </table:table-cell>
          <table:covered-table-cell/>
          <table:table-cell table:style-name="TableCell102">
            <text:p text:style-name="P103"><text:span text:style-name="T104">公</text:span><text:span text:style-name="T105">：</text:span></text:p>
            <text:p text:style-name="P106"><text:span text:style-name="T107">私</text:span><text:span text:style-name="T108">：</text:span></text:p>
            <text:p text:style-name="P109"><text:span text:style-name="T110">手機</text:span><text:span text:style-name="T111">：</text:span></text:p>
          </table:table-cell>
          <table:table-cell table:style-name="TableCell112" table:number-columns-spanned="3">
            <text:p text:style-name="P113">傳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E_mail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母校畢業級</text:p>
          </table:table-cell>
          <table:covered-table-cell/>
          <table:table-cell table:style-name="TableCell129" table:number-columns-spanned="6">
            <text:p text:style-name="P130"><text:s text:c="9"/>科<text:s text:c="2"/>民國<text:s text:c="5"/>年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最高學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服務機構及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經歷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榮譽</text:span><text:span text:style-name="T149">事蹟：</text:span><text:span text:style-name="T150">(</text:span><text:span text:style-name="T151">最多</text:span><text:span text:style-name="T152">8</text:span><text:span text:style-name="T153">點，每點以</text:span><text:span text:style-name="T154">30</text:span><text:span text:style-name="T155">字為限</text:span><text:span text:style-name="T156">)</text:span></text:p>
            <text:p text:style-name="P157">一、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具體事蹟：</text:span><text:span text:style-name="T163">(4,000</text:span><text:span text:style-name="T164">字以內</text:span><text:span text:style-name="T165">，</text:span><text:span text:style-name="T166">檢附佐證資料或圖片及繳交近</text:span><text:span text:style-name="T167">6</text:span><text:span text:style-name="T168">個月</text:span><text:span text:style-name="T169">2</text:span><text:span text:style-name="T170">吋半身脫帽相片及電子檔</text:span><text:span text:style-name="T171">)</text:span></text:p>
            <text:p text:style-name="P172">一、</text:p>
            <text:p text:style-name="P173">（一）</text:p>
            <text:p text:style-name="P174">（二）</text:p>
            <text:p text:style-name="P175">‧</text:p>
            <text:p text:style-name="P176">‧</text:p>
            <text:p text:style-name="P177">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代表人</text:p>
            <text:p text:style-name="P181"><text:span text:style-name="T182">簽</text:span><text:span text:style-name="T183"><text:s text:c="2"/></text:span><text:span text:style-name="T184">章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連絡人<text:line-break/>及電話</text:p>
          </table:table-cell>
          <table:covered-table-cell/>
          <table:covered-table-cell/>
          <table:table-cell table:style-name="TableCell189">
            <text:p text:style-name="P190"><text:span text:style-name="T191">公</text:span><text:span text:style-name="T192">：</text:span></text:p>
            <text:p text:style-name="P193"><text:span text:style-name="T194">私</text:span><text:span text:style-name="T195">：</text:span></text:p>
            <text:p text:style-name="P196"><text:span text:style-name="T197">手機</text:span><text:span text:style-name="T198">：</text:span></text:p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推薦</text:span><text:span text:style-name="T20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評議結果：　　</text:span><text:span text:style-name="T208">□</text:span><text:span text:style-name="T209">通過</text:span><text:span text:style-name="T210">　　　　　</text:span><text:span text:style-name="T211">□</text:span><text:span text:style-name="T212">未</text:span><text:span text:style-name="T213">通</text:span><text:span text:style-name="T214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●</text:span><text:span text:style-name="T217">推薦表</text:span><text:span text:style-name="T218">請寄新竹高工實習主任</text:span><text:span text:style-name="T219"><text:s/></text:span><text:span text:style-name="T220">謝建中老師</text:span><text:span text:style-name="T221"><text:s text:c="5"/>Email</text:span><text:span text:style-name="T222">：</text:span><text:a xlink:href="mailto:shaky@hcvs.hc.edu.tw" office:target-frame-name="_top" xlink:show="replace"><text:span text:style-name="T223">shaky@hcvs.hc.edu.tw</text:span></text:a><text:span text:style-name="T224"><text:line-break/></text:span><text:span text:style-name="T225">TEL</text:span><text:span text:style-name="T226">：</text:span><text:span text:style-name="T227">5322175#301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建中 謝</meta:initial-creator>
    <dc:creator>User</dc:creator>
    <meta:creation-date>2021-10-22T07:34:00Z</meta:creation-date>
    <dc:date>2021-10-22T07:34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