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694in" style:use-optimal-column-width="false"/>
    </style:style>
    <style:style style:name="Table10" style:family="table">
      <style:table-properties style:width="6.8812in" fo:margin-left="-0.6222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26" style:parent-style-name="Standard" style:family="paragraph">
      <style:paragraph-properties fo:text-align="center" fo:line-height="0.3888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8" style:family="table-row">
      <style:table-row-properties style:min-row-height="0.334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055in"/>
      <style:text-properties style:font-name="微軟正黑體" style:font-name-asian="微軟正黑體" style:font-name-complex="標楷體" fo:font-weight="bold" style:font-weight-asian="bold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text-properties style:font-name="微軟正黑體" style:font-name-asian="微軟正黑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text-properties style:font-name="微軟正黑體" style:font-name-asian="微軟正黑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51" style:family="table-cell">
      <style:table-cell-properties fo:border-top="0.0069in solid #000000" fo:border-left="0.0069in solid #FFFFFF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margin-left="0.0659in">
        <style:tab-stops/>
      </style:paragraph-properties>
      <style:text-properties style:font-name="微軟正黑體" style:font-name-asian="微軟正黑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微軟正黑體" style:font-name-asian="微軟正黑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P60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69" style:family="table-row">
      <style:table-row-properties style:min-row-height="0.5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Row81" style:family="table-row">
      <style:table-row-properties style:min-row-height="0.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P92" style:parent-style-name="Standard" style:family="paragraph">
      <style:paragraph-properties style:snap-to-layout-grid="false" fo:text-align="center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3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106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402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13" style:family="table-row">
      <style:table-row-properties style:min-row-height="0.5319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微軟正黑體" style:font-name-asian="微軟正黑體" style:font-name-complex="標楷體"/>
    </style:style>
    <style:style style:name="TableRow116" style:family="table-row">
      <style:table-row-properties style:min-row-height="3.618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微軟正黑體" style:font-name-asian="微軟正黑體" style:font-name-complex="標楷體"/>
    </style:style>
    <style:style style:name="P119" style:parent-style-name="Standard" style:family="paragraph">
      <style:paragraph-properties fo:break-before="page" style:line-height-at-least="0in"/>
    </style:style>
    <style:style style:name="T1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30" style:family="table-column">
      <style:table-column-properties style:column-width="1.4854in" style:use-optimal-column-width="false"/>
    </style:style>
    <style:style style:name="TableColumn131" style:family="table-column">
      <style:table-column-properties style:column-width="5.5041in" style:use-optimal-column-width="false"/>
    </style:style>
    <style:style style:name="Table129" style:family="table">
      <style:table-properties style:width="6.9895in" fo:margin-left="-0.5597in" table:align="lef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Standard" style:family="paragraph">
      <style:paragraph-properties fo:text-align="center" fo:line-height="0.3888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142" style:family="table-row">
      <style:table-row-properties style:min-row-height="7.7916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 fo:margin-left="0.0729in">
        <style:tab-stops/>
      </style:paragraph-properties>
      <style:text-properties style:font-name="微軟正黑體" style:font-name-asian="微軟正黑體" fo:font-weight="bold" style:font-weight-asian="bold"/>
    </style:style>
    <style:style style:name="P145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48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56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57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60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P165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6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7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70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76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1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01" style:parent-style-name="Standard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0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olumn208" style:family="table-column">
      <style:table-column-properties style:column-width="1.4687in" style:use-optimal-column-width="false"/>
    </style:style>
    <style:style style:name="TableColumn209" style:family="table-column">
      <style:table-column-properties style:column-width="1.7812in" style:use-optimal-column-width="false"/>
    </style:style>
    <style:style style:name="TableColumn210" style:family="table-column">
      <style:table-column-properties style:column-width="2.1562in" style:use-optimal-column-width="false"/>
    </style:style>
    <style:style style:name="TableColumn211" style:family="table-column">
      <style:table-column-properties style:column-width="1.8548in" style:use-optimal-column-width="false"/>
    </style:style>
    <style:style style:name="Table207" style:family="table">
      <style:table-properties style:width="7.2611in" fo:margin-left="0.052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3055in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3055in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font-size="8pt" style:font-size-asian="8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8pt" style:font-size-asian="8pt" style:font-size-complex="11pt"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line-height="0.3055in" fo:margin-right="0.4444in"/>
    </style:style>
    <style:style style:name="T228" style:parent-style-name="預設段落字型" style:family="text">
      <style:text-properties style:font-name="微軟正黑體" style:font-name-asian="微軟正黑體" style:font-name-complex="標楷體" fo:font-weight="bold" style:font-weight-asian="bold" fo:font-size="8pt" style:font-size-asian="8pt" style:font-size-complex="11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8pt" style:font-size-asian="8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FFFFFF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33" style:family="table-cell">
      <style:table-cell-properties fo:border="0.0069in solid 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FFFFFF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37" style:family="table-cell">
      <style:table-cell-properties fo:border="0.0069in solid 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P239" style:parent-style-name="Textbody" style:family="paragraph">
      <style:paragraph-properties fo:text-align="center" fo:line-height="0.2222in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48" style:parent-style-name="Textbody" style:family="paragraph">
      <style:paragraph-properties fo:widows="2" fo:orphans="2" fo:line-height="0.2222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<text:s text:c="65"/></text:span><text:span text:style-name="T6">編號：</text:span><text:span text:style-name="T7">(</text:span><text:span text:style-name="T8">主辦單位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新北市政府人事處性平新藝‧創意設計-海報創作比賽</text:p>
            <text:p text:style-name="P26"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參賽</text:p>
            <text:p text:style-name="P35"><text:span text:style-name="T36">學童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就讀學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國小</text:p>
          </table:table-cell>
          <table:covered-table-cell/>
          <table:table-cell table:style-name="TableCell53" table:number-columns-spanned="2">
            <text:p text:style-name="P54">班級</text:p>
          </table:table-cell>
          <table:covered-table-cell/>
          <table:table-cell table:style-name="TableCell55" table:number-columns-spanned="4">
            <text:p text:style-name="P56"><text:s text:c="20"/>年<text:s/><text:s text:c="21"/>班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指導</text:p>
            <text:p text:style-name="P60">家長</text:p>
          </table:table-cell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服務機關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職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公務信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@ntpc.gov.tw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與參賽學童</text:p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>
            <text:p text:style-name="P100">手機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公務電話：</text:span><text:span text:style-name="T106">( <text:s text:c="3"/>) <text:s text:c="24"/></text:span><text:span text:style-name="T107">分機</text:span><text:span text:style-name="T10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<text:span text:style-name="T112">參賽作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題目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9"><text:span text:style-name="T120">【附件</text:span><text:span text:style-name="T121">2</text:span><text:span text:style-name="T122">】</text:span><text:span text:style-name="T123"><text:s/></text:span><text:span text:style-name="T124"><text:s text:c="64"/></text:span><text:span text:style-name="T125">編號：</text:span><text:span text:style-name="T126">(</text:span><text:span text:style-name="T127">主辦單位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新北市政府人事處<text:s/>性平新藝‧創意設計-海報創作比賽</text:p>
            <text:p text:style-name="P135"><text:span text:style-name="T136">參賽與個人資料蒐集、處理及利用同意書</text:span></text:p>
          </table:table-cell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本同意書列明「新北市政府人事處性平新藝‧創意設計-海報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145"><text:span text:style-name="T146">一、</text:span><text:span text:style-name="T147">個人基本資料之蒐集、更新及保管</text:span></text:p>
            <text:p text:style-name="P148"><text:span text:style-name="T149">(</text:span><text:span text:style-name="T150">一</text:span><text:span text:style-name="T151">)</text:span><text:span text:style-name="T152">本人同意主辦單位基於參賽者管理、報名管理、活動期間身分確認、活動聯繫、比賽活動相關訊息聯繫及相關行政作業之目的，得蒐集、處理及利用參賽者及其家長之個人資料，包括姓名、電話、</text:span><text:span text:style-name="T153">email</text:span><text:span text:style-name="T154">、學校等。</text:span></text:p>
            <text:p text:style-name="P155">(二)為避免無法聯繫影響自身相關權益，本人所提供之個人資料皆詳實無誤，並同意提供其個人資料予主辦單位。</text:p>
            <text:p text:style-name="P156">(三)本人就提供之個人資料，有請求主辦單位提供查詢瀏覽、補充更正、停止利用、刪除之權利，惟因此致影響參賽或得獎及受領獎項權益者應自負責任。</text:p>
            <text:p text:style-name="P157"><text:span text:style-name="T158">二、</text:span><text:span text:style-name="T159">同意書之效力</text:span></text:p>
            <text:p text:style-name="P160"><text:span text:style-name="T161">(</text:span><text:span text:style-name="T162">一</text:span><text:span text:style-name="T163">)</text:span><text:span text:style-name="T164">本人投件參加本比賽，並簽署本同意書時，即表示已閱讀、瞭解並同意本同意書之所有內容，如違反所列條款時，即表示自願放棄參選資格以及獎勵與服務。</text:span></text:p>
            <text:p text:style-name="P165">(二)主辦單位保留隨時修改本同意書規範之權利。</text:p>
            <text:p text:style-name="P166">(三)本同意書之解釋與適用，以及本同意書有關之爭議，均應依照中華民國法律處理，並以臺灣新北地方法院為管轄法院。</text:p>
            <text:p text:style-name="P167"><text:span text:style-name="T168">三、</text:span><text:span text:style-name="T169">參賽作品著作權保證</text:span></text:p>
            <text:p text:style-name="P170"><text:span text:style-name="T171">(</text:span><text:span text:style-name="T172">一</text:span><text:span text:style-name="T173">)</text:span><text:span text:style-name="T174">參賽作品為原創作品，並無涉及抄襲或侵害他人著作權或其他不法行為，且未曾獲得任何公開比賽之獎項或其他單位之補助，如有以上情事，</text:span><text:span text:style-name="T175">願負起全部法律責任。</text:span></text:p>
            <text:p text:style-name="P176"><text:span text:style-name="T177">(</text:span><text:span text:style-name="T178">二</text:span><text:span text:style-name="T179">)</text:span><text:span text:style-name="T180">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p>
            <text:p text:style-name="P181"><text:span text:style-name="T182">(</text:span><text:span text:style-name="T183">三</text:span><text:span text:style-name="T184">)</text:span><text:span text:style-name="T185">冒用他人身分參賽或個人資料與事實不符者，如經新北市政府人事處發現或他人檢舉，參賽或得獎資格將予取消。得獎作品如經</text:span><text:span text:style-name="T186">新北市政府人事處</text:span><text:span text:style-name="T187">發現或他人檢舉有違反著作權及相關法令情形時，</text:span><text:span text:style-name="T188">新北市政府人事處</text:span><text:span text:style-name="T189">將取消該作品之得獎資格、追回得獎禮券及獎狀，衍生之法律責任概自行負責</text:span><text:span text:style-name="T190">，</text:span><text:span text:style-name="T191">與</text:span><text:span text:style-name="T192">新北市政府人事處</text:span><text:span text:style-name="T193">無關，如造成</text:span><text:span text:style-name="T194">新北市政府人事處</text:span><text:span text:style-name="T195">損害，</text:span><text:span text:style-name="T196">新北市政府人事處</text:span><text:span text:style-name="T197">並得求償。</text:span></text:p>
            <text:p text:style-name="P198"><text:span text:style-name="T199">　　</text:span><text:span text:style-name="T200">此致</text:span></text:p>
            <text:p text:style-name="P201"><text:span text:style-name="T202"><text:s text:c="5"/></text:span><text:span text:style-name="T203">新北市政府人事處</text:span><text:span text:style-name="T204"><text:s text:c="10"/></text:span></text:p>
            <text:p text:style-name="P205"><text:span text:style-name="T206"><text:s text:c="35"/></text:span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立同意書人</text:span><text:span text:style-name="T216">(</text:span><text:span text:style-name="T217">學童</text:span><text:span text:style-name="T218">)</text:span><text:span text:style-name="T219">：</text:span></text:p>
                </table:table-cell>
                <table:table-cell table:style-name="TableCell220">
                  <text:p text:style-name="P221"><text:span text:style-name="T222">（簽章）</text:span><text:span text:style-name="T223">必填</text:span></text:p>
                </table:table-cell>
                <table:table-cell table:style-name="TableCell224">
                  <text:p text:style-name="P225">法定代理人：</text:p>
                </table:table-cell>
                <table:table-cell table:style-name="TableCell226">
                  <text:p text:style-name="P227"><text:span text:style-name="T228">（簽章）</text:span><text:span text:style-name="T229">必填</text:span></text:p>
                </table:table-cell>
              </table:table-row>
              <table:table-row table:style-name="TableRow230">
                <table:table-cell table:style-name="TableCell231">
                  <text:p text:style-name="P232">身分證統一編號：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法定代理人身分證統一編號：</text:p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<text:s text:c="13"/></text:span><text:span text:style-name="T241">中華民國</text:span><text:span text:style-name="T242"><text:s text:c="3"/>111 <text:s text:c="4"/></text:span><text:span text:style-name="T243">年</text:span><text:span text:style-name="T244"><text:s text:c="11"/></text:span><text:span text:style-name="T245">月</text:span><text:span text:style-name="T246"><text:s text:c="12"/></text:span><text:span text:style-name="T247">日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7881in" fo:margin-right="1.081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于絜</meta:initial-creator>
    <dc:creator>User</dc:creator>
    <meta:creation-date>2022-05-04T06:48:00Z</meta:creation-date>
    <dc:date>2022-05-04T06:48:00Z</dc:date>
    <meta:print-date>2022-04-22T1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